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93in" fo:text-indent="0.4923in">
        <style:tab-stops/>
      </style:paragraph-properties>
    </style:style>
    <style:style style:name="T2" style:parent-style-name="Основнойшрифтабзаца" style:family="text">
      <style:text-properties style:font-name="Times New Roman"/>
    </style:style>
    <style:style style:name="P3" style:parent-style-name="Standard" style:family="paragraph">
      <style:paragraph-properties fo:text-align="center" fo:margin-left="0.093in" fo:text-indent="0.4923in">
        <style:tab-stops/>
      </style:paragraph-properties>
    </style:style>
    <style:style style:name="T4" style:parent-style-name="Основнойшрифтабзаца" style:family="text">
      <style:text-properties style:font-name="Times New Roman"/>
    </style:style>
    <style:style style:name="P5" style:parent-style-name="Standard" style:family="paragraph">
      <style:paragraph-properties fo:text-align="center" fo:margin-left="0.093in" fo:text-indent="0.4923in">
        <style:tab-stops/>
      </style:paragraph-properties>
    </style:style>
    <style:style style:name="T6" style:parent-style-name="Основнойшрифтабзаца" style:family="text">
      <style:text-properties style:font-name="Times New Roman"/>
    </style:style>
    <style:style style:name="P7" style:parent-style-name="Standard" style:family="paragraph">
      <style:paragraph-properties fo:text-align="center" fo:margin-left="0.093in" fo:text-indent="0.4923in">
        <style:tab-stops/>
      </style:paragraph-properties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Основнойшрифтабзаца" style:family="text">
      <style:text-properties style:font-name="Times New Roman"/>
    </style:style>
    <style:style style:name="P10" style:parent-style-name="Standard" style:family="paragraph">
      <style:paragraph-properties fo:text-align="center" fo:margin-left="0.093in" fo:text-indent="0.4923in">
        <style:tab-stops/>
      </style:paragraph-properties>
    </style:style>
    <style:style style:name="T11" style:parent-style-name="Основнойшрифтабзаца" style:family="text">
      <style:text-properties style:font-name="Times New Roman"/>
    </style:style>
    <style:style style:name="P12" style:parent-style-name="Standard" style:family="paragraph">
      <style:paragraph-properties fo:margin-left="0.093in" fo:text-indent="0.4923in">
        <style:tab-stops/>
      </style:paragraph-properties>
      <style:text-properties style:font-name="Times New Roman"/>
    </style:style>
    <style:style style:name="P13" style:parent-style-name="Standard" style:family="paragraph">
      <style:paragraph-properties fo:margin-left="0.093in" fo:text-indent="0.4923in">
        <style:tab-stops/>
      </style:paragraph-properties>
      <style:text-properties style:font-name="Times New Roman"/>
    </style:style>
    <style:style style:name="TableColumn15" style:family="table-column">
      <style:table-column-properties style:column-width="2.1465in"/>
    </style:style>
    <style:style style:name="TableColumn16" style:family="table-column">
      <style:table-column-properties style:column-width="1.9604in"/>
    </style:style>
    <style:style style:name="TableColumn17" style:family="table-column">
      <style:table-column-properties style:column-width="2.3076in"/>
    </style:style>
    <style:style style:name="Table14" style:family="table">
      <style:table-properties style:width="6.4145in" fo:margin-left="0.370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.0166in"/>
    </style:style>
    <style:style style:name="T21" style:parent-style-name="Основнойшрифтабзаца" style:family="text">
      <style:text-properties style:font-name="Times New Roman"/>
    </style:style>
    <style:style style:name="P22" style:parent-style-name="Standard" style:family="paragraph">
      <style:paragraph-properties fo:margin-bottom="0.0166in"/>
    </style:style>
    <style:style style:name="T23" style:parent-style-name="Основнойшрифтабзаца" style:family="text">
      <style:text-properties style:font-name="Times New Roman"/>
    </style:style>
    <style:style style:name="P24" style:parent-style-name="Standard" style:family="paragraph">
      <style:paragraph-properties fo:margin-bottom="0.0166in"/>
    </style:style>
    <style:style style:name="T25" style:parent-style-name="Основнойшрифтабзаца" style:family="text">
      <style:text-properties style:font-name="Times New Roman"/>
    </style:style>
    <style:style style:name="P26" style:parent-style-name="Standard" style:family="paragraph">
      <style:paragraph-properties fo:text-align="center" fo:margin-bottom="0.0166in"/>
    </style:style>
    <style:style style:name="T27" style:parent-style-name="Основнойшрифтабзаца" style:family="text">
      <style:text-properties style:font-name="Times New Roman"/>
    </style:style>
    <style:style style:name="P28" style:parent-style-name="Standard" style:family="paragraph">
      <style:paragraph-properties fo:margin-bottom="0.0166in"/>
    </style:style>
    <style:style style:name="T29" style:parent-style-name="Основнойшрифтабзаца" style:family="text">
      <style:text-properties style:font-name="Times New Roman" style:text-position="super 64.2%"/>
    </style:style>
    <style:style style:name="P30" style:parent-style-name="Standard" style:family="paragraph">
      <style:paragraph-properties fo:text-align="center" fo:margin-bottom="0.0166i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/>
    </style:style>
    <style:style style:name="P33" style:parent-style-name="Standard" style:family="paragraph">
      <style:paragraph-properties fo:text-align="center" fo:margin-bottom="0.0166in"/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Standard" style:family="paragraph">
      <style:paragraph-properties fo:text-align="center" fo:margin-bottom="0.0166in"/>
      <style:text-properties style:font-name="Times New Roma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.0166in"/>
    </style:style>
    <style:style style:name="T38" style:parent-style-name="Основнойшрифтабзаца" style:family="text">
      <style:text-properties style:font-name="Times New Roman"/>
    </style:style>
    <style:style style:name="P39" style:parent-style-name="Standard" style:family="paragraph">
      <style:paragraph-properties fo:text-align="start" fo:margin-bottom="0.0166in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Standard" style:family="paragraph">
      <style:paragraph-properties fo:text-align="start" fo:margin-bottom="0.0166in"/>
    </style:style>
    <style:style style:name="T42" style:parent-style-name="Основнойшрифтабзаца" style:family="text">
      <style:text-properties style:font-name="Times New Roman"/>
    </style:style>
    <style:style style:name="P43" style:parent-style-name="Standard" style:family="paragraph">
      <style:paragraph-properties fo:text-align="center" fo:margin-bottom="0.0166i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style:text-position="super 64.2%"/>
    </style:style>
    <style:style style:name="P46" style:parent-style-name="Standard" style:family="paragraph">
      <style:paragraph-properties fo:text-align="center" fo:margin-bottom="0.0166in"/>
    </style:style>
    <style:style style:name="T47" style:parent-style-name="Основнойшрифтабзаца" style:family="text">
      <style:text-properties style:font-name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.0166in"/>
    </style:style>
    <style:style style:name="T50" style:parent-style-name="Основнойшрифтабзаца" style:family="text">
      <style:text-properties style:font-name="Times New Roman"/>
    </style:style>
    <style:style style:name="P51" style:parent-style-name="Standard" style:family="paragraph">
      <style:paragraph-properties fo:text-align="start" fo:margin-bottom="0.0166in"/>
    </style:style>
    <style:style style:name="T52" style:parent-style-name="Основнойшрифтабзаца" style:family="text">
      <style:text-properties style:font-name="Times New Roman"/>
    </style:style>
    <style:style style:name="P53" style:parent-style-name="Standard" style:family="paragraph">
      <style:paragraph-properties fo:text-align="start" fo:margin-bottom="0.0166in"/>
      <style:text-properties style:font-name="Times New Roman"/>
    </style:style>
    <style:style style:name="P54" style:parent-style-name="Standard" style:family="paragraph">
      <style:paragraph-properties fo:text-align="center" fo:margin-bottom="0.0166in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Standard" style:family="paragraph">
      <style:paragraph-properties fo:text-align="center" fo:margin-bottom="0.0166in"/>
    </style:style>
    <style:style style:name="T57" style:parent-style-name="Основнойшрифтабзаца" style:family="text">
      <style:text-properties style:font-name="Times New Roman" style:text-position="super 64.2%"/>
    </style:style>
    <style:style style:name="P58" style:parent-style-name="Standard" style:family="paragraph">
      <style:paragraph-properties fo:text-align="center" fo:margin-bottom="0.0166in"/>
    </style:style>
    <style:style style:name="T59" style:parent-style-name="Основнойшрифтабзаца" style:family="text">
      <style:text-properties style:font-name="Times New Roman"/>
    </style:style>
    <style:style style:name="P60" style:parent-style-name="Standard" style:family="paragraph">
      <style:paragraph-properties fo:text-align="center" fo:margin-bottom="0.0166in"/>
    </style:style>
    <style:style style:name="T61" style:parent-style-name="Основнойшрифтабзаца" style:family="text">
      <style:text-properties style:font-name="Times New Roman"/>
    </style:style>
    <style:style style:name="P62" style:parent-style-name="Standard" style:family="paragraph">
      <style:paragraph-properties fo:margin-top="0.1625in" fo:margin-right="1.6076in"/>
      <style:text-properties style:font-name="Times New Roman"/>
    </style:style>
    <style:style style:name="P63" style:parent-style-name="Standard" style:family="paragraph">
      <style:paragraph-properties fo:text-align="center" fo:margin-top="0.1625in" fo:margin-left="-0.0201in" fo:margin-right="0.4722in">
        <style:tab-stops/>
      </style:paragraph-properties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center" fo:margin-top="0.1625in" fo:margin-left="0.4722in" fo:margin-right="0.4722in">
        <style:tab-stops/>
      </style:paragraph-properties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center" fo:margin-top="0.1625in" fo:margin-left="0.4722in" fo:margin-right="0.4722in">
        <style:tab-stops/>
      </style:paragraph-properties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center" fo:margin-top="0.1625in" fo:margin-left="0.4722in" fo:margin-right="0.4722in">
        <style:tab-stops/>
      </style:paragraph-properties>
    </style:style>
    <style:style style:name="T68" style:parent-style-name="Основнойшрифтабзаца" style:family="text">
      <style:text-properties style:font-name="Times New Roman"/>
    </style:style>
    <style:style style:name="P69" style:parent-style-name="Standard" style:family="paragraph">
      <style:paragraph-properties fo:margin-top="0.0076in" fo:margin-left="0.4722in" fo:margin-right="0.4722in" fo:text-indent="0.4923in">
        <style:tab-stops/>
      </style:paragraph-properties>
    </style:style>
    <style:style style:name="T70" style:parent-style-name="Основнойшрифтабзаца" style:family="text">
      <style:text-properties style:font-name="Times New Roman"/>
    </style:style>
    <style:style style:name="P71" style:parent-style-name="Standard" style:family="paragraph">
      <style:paragraph-properties fo:text-align="center" fo:margin-top="0.05in" fo:margin-left="0.4722in" fo:margin-right="0.4722in">
        <style:tab-stops>
          <style:tab-stop style:type="left" style:position="1.6895in"/>
        </style:tab-stops>
      </style:paragraph-properties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margin-right="0.4722in"/>
      <style:text-properties style:font-name="Times New Roman"/>
    </style:style>
    <style:style style:name="P76" style:parent-style-name="Standard" style:family="paragraph">
      <style:paragraph-properties fo:text-align="center" fo:margin-left="0.4722in" fo:margin-right="0.4722in" fo:text-indent="0.4923in">
        <style:tab-stops/>
      </style:paragraph-properties>
      <style:text-properties style:font-name="Times New Roman"/>
    </style:style>
    <style:style style:name="P77" style:parent-style-name="Standard" style:family="paragraph">
      <style:paragraph-properties fo:text-align="center" fo:margin-left="0.4722in" fo:margin-right="0.4722in" fo:text-indent="0.4923in">
        <style:tab-stops/>
      </style:paragraph-properties>
      <style:text-properties style:font-name="Times New Roman"/>
    </style:style>
    <style:style style:name="P78" style:parent-style-name="Standard" style:family="paragraph">
      <style:paragraph-properties fo:text-align="center" fo:margin-left="0.4722in" fo:margin-right="0.4722in" fo:text-indent="0.4923in">
        <style:tab-stops/>
      </style:paragraph-properties>
      <style:text-properties style:font-name="Times New Roman"/>
    </style:style>
    <style:style style:name="P79" style:parent-style-name="Standard" style:family="paragraph">
      <style:paragraph-properties fo:text-align="center" fo:margin-left="0.4722in" fo:margin-right="0.4722in" fo:text-indent="0.4923in">
        <style:tab-stops/>
      </style:paragraph-properties>
      <style:text-properties style:font-name="Times New Roman"/>
    </style:style>
    <style:style style:name="P80" style:parent-style-name="Standard" style:family="paragraph">
      <style:paragraph-properties fo:text-align="center" fo:margin-left="0.4722in" fo:margin-right="0.4722in" fo:text-indent="0.4923in">
        <style:tab-stops/>
      </style:paragraph-properties>
      <style:text-properties style:font-name="Times New Roman"/>
    </style:style>
    <style:style style:name="P81" style:parent-style-name="Standard" style:family="paragraph">
      <style:paragraph-properties fo:text-align="center" fo:margin-left="0.4722in" fo:margin-right="0.4722in" fo:text-indent="0.4923in">
        <style:tab-stops/>
      </style:paragraph-properties>
      <style:text-properties style:font-name="Times New Roman"/>
    </style:style>
    <style:style style:name="P82" style:parent-style-name="Standard" style:family="paragraph">
      <style:paragraph-properties fo:text-align="center" fo:margin-left="0.4722in" fo:margin-right="0.4722in" fo:text-indent="0.4923in">
        <style:tab-stops/>
      </style:paragraph-properties>
      <style:text-properties style:font-name="Times New Roman"/>
    </style:style>
    <style:style style:name="P83" style:parent-style-name="Standard" style:family="paragraph">
      <style:paragraph-properties fo:margin-right="0.4722in"/>
      <style:text-properties style:font-name="Times New Roman"/>
    </style:style>
    <style:style style:name="P84" style:parent-style-name="Standard" style:family="paragraph">
      <style:paragraph-properties fo:text-align="center" fo:margin-left="0.4722in" fo:margin-right="0.4722in">
        <style:tab-stops/>
      </style:paragraph-properties>
    </style:style>
    <style:style style:name="T85" style:parent-style-name="Основнойшрифтабзаца" style:family="text">
      <style:text-properties style:font-name="Times New Roman"/>
    </style:style>
    <style:style style:name="P86" style:parent-style-name="Standard" style:family="paragraph">
      <style:paragraph-properties fo:margin-left="0.4722in" fo:margin-right="0.4722in" fo:text-indent="0.4923in">
        <style:tab-stops/>
      </style:paragraph-properties>
    </style:style>
    <style:style style:name="T87" style:parent-style-name="Основнойшрифтабзаца" style:family="text">
      <style:text-properties style:font-name="Times New Roman"/>
    </style:style>
    <style:style style:name="P88" style:parent-style-name="Standard" style:family="paragraph">
      <style:paragraph-properties fo:text-align="center" fo:margin-left="-0.0201in" fo:margin-right="0.4722in" fo:text-indent="0.0201in">
        <style:tab-stops/>
      </style:paragraph-properties>
    </style:style>
    <style:style style:name="P89" style:parent-style-name="Standard" style:family="paragraph">
      <style:paragraph-properties fo:margin-left="-0.0201in" fo:margin-right="0.4722in" fo:text-indent="0.0201in">
        <style:tab-stops/>
      </style:paragraph-properties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/>
    </style:style>
    <style:style style:name="P94" style:parent-style-name="Standard" style:family="paragraph">
      <style:paragraph-properties fo:margin-bottom="0.0166in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/>
    </style:style>
    <style:style style:name="P98" style:parent-style-name="Standard" style:family="paragraph">
      <style:paragraph-properties fo:margin-bottom="0.0166in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00" style:parent-style-name="Standard" style:family="paragraph">
      <style:paragraph-properties fo:margin-bottom="0.0166in"/>
    </style:style>
    <style:style style:name="T101" style:parent-style-name="Основнойшрифтабзаца" style:family="text">
      <style:text-properties style:font-name="Times New Roman"/>
    </style:style>
    <style:style style:name="T102" style:parent-style-name="Основнойшрифтабзаца" style:family="text">
      <style:text-properties style:font-name="Times New Roman"/>
    </style:style>
    <style:style style:name="P103" style:parent-style-name="Standard" style:family="paragraph">
      <style:paragraph-properties fo:margin-bottom="0.0166in"/>
    </style:style>
    <style:style style:name="T104" style:parent-style-name="Основнойшрифтабзаца" style:family="text">
      <style:text-properties style:font-name="Times New Roman"/>
    </style:style>
    <style:style style:name="P105" style:parent-style-name="Standard" style:family="paragraph">
      <style:paragraph-properties fo:margin-bottom="0.0166in"/>
    </style:style>
    <style:style style:name="T106" style:parent-style-name="Основнойшрифтабзаца" style:family="text">
      <style:text-properties style:font-name="Times New Roman"/>
    </style:style>
    <style:style style:name="P107" style:parent-style-name="Standard" style:family="paragraph">
      <style:paragraph-properties fo:margin-bottom="0.0166in"/>
    </style:style>
    <style:style style:name="T108" style:parent-style-name="Основнойшрифтабзаца" style:family="text">
      <style:text-properties style:font-name="Times New Roman"/>
    </style:style>
    <style:style style:name="T109" style:parent-style-name="Основнойшрифтабзаца" style:family="text">
      <style:text-properties style:font-name="Times New Roman"/>
    </style:style>
    <style:style style:name="P110" style:parent-style-name="Standard" style:family="paragraph">
      <style:paragraph-properties fo:margin-bottom="0.0166in"/>
    </style:style>
    <style:style style:name="T111" style:parent-style-name="Основнойшрифтабзаца" style:family="text">
      <style:text-properties style:font-name="Times New Roman"/>
    </style:style>
    <style:style style:name="P112" style:parent-style-name="Standard" style:family="paragraph">
      <style:paragraph-properties fo:margin-bottom="0.0166in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14" style:parent-style-name="Standard" style:family="paragraph">
      <style:paragraph-properties fo:margin-bottom="0.0166in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2" style:parent-style-name="Основнойшрифтабзаца" style:family="text">
      <style:text-properties fo:font-style="italic" style:font-style-asian="italic" style:font-style-complex="italic"/>
    </style:style>
    <style:style style:name="T143" style:parent-style-name="Основнойшрифтабзаца" style:family="text">
      <style:text-properties fo:font-style="italic" style:font-style-asian="italic" style:font-style-complex="italic"/>
    </style:style>
    <style:style style:name="T1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8" style:parent-style-name="Основнойшрифтабзаца" style:family="text">
      <style:text-properties fo:font-style="italic" style:font-style-asian="italic" style:font-style-complex="italic"/>
    </style:style>
    <style:style style:name="T1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5" style:parent-style-name="Основнойшрифтабзаца" style:family="text">
      <style:text-properties fo:font-style="italic" style:font-style-asian="italic" style:font-style-complex="italic"/>
    </style:style>
    <style:style style:name="T1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2" style:parent-style-name="Standard" style:family="paragraph">
      <style:paragraph-properties fo:margin-bottom="0.0166in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64" style:parent-style-name="Standard" style:family="paragraph">
      <style:paragraph-properties fo:margin-bottom="0.0166in"/>
    </style:style>
    <style:style style:name="T165" style:parent-style-name="Основнойшрифтабзаца" style:family="text">
      <style:text-properties style:font-name="Times New Roman"/>
    </style:style>
    <style:style style:name="P166" style:parent-style-name="Standard" style:family="paragraph">
      <style:paragraph-properties fo:margin-bottom="0.0166in"/>
    </style:style>
    <style:style style:name="T167" style:parent-style-name="Основнойшрифтабзаца" style:family="text">
      <style:text-properties style:font-name="Times New Roman"/>
    </style:style>
    <style:style style:name="P168" style:parent-style-name="Standard" style:family="paragraph">
      <style:paragraph-properties fo:margin-bottom="0.0166in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fo:font-weight="bold" style:font-weight-asian="bold" style:font-weight-complex="bold"/>
    </style:style>
    <style:style style:name="T1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2" style:parent-style-name="Основнойшрифтабзаца" style:family="text">
      <style:text-properties fo:font-weight="bold" style:font-weight-asian="bold" style:font-weight-complex="bold"/>
    </style:style>
    <style:style style:name="T183" style:parent-style-name="Основнойшрифтабзаца" style:family="text">
      <style:text-properties fo:font-weight="bold" style:font-weight-asian="bold" style:font-weight-complex="bold"/>
    </style:style>
    <style:style style:name="T1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T1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0" style:parent-style-name="Standard" style:master-page-name="MP1" style:family="paragraph">
      <style:paragraph-properties fo:break-before="page"/>
    </style:style>
    <style:style style:name="P201" style:parent-style-name="Standard" style:family="paragraph">
      <style:paragraph-properties fo:text-align="center" fo:margin-bottom="0.1041in"/>
    </style:style>
    <style:style style:name="T202" style:parent-style-name="Основнойшрифтабзаца" style:family="text">
      <style:text-properties style:font-name="Times New Roman" fo:background-color="#FFFFFF"/>
    </style:style>
    <style:style style:name="TableColumn204" style:family="table-column">
      <style:table-column-properties style:column-width="0.6986in" style:use-optimal-column-width="false"/>
    </style:style>
    <style:style style:name="TableColumn205" style:family="table-column">
      <style:table-column-properties style:column-width="1.525in" style:use-optimal-column-width="false"/>
    </style:style>
    <style:style style:name="TableColumn206" style:family="table-column">
      <style:table-column-properties style:column-width="0.6777in" style:use-optimal-column-width="false"/>
    </style:style>
    <style:style style:name="TableColumn207" style:family="table-column">
      <style:table-column-properties style:column-width="2.8722in" style:use-optimal-column-width="false"/>
    </style:style>
    <style:style style:name="TableColumn208" style:family="table-column">
      <style:table-column-properties style:column-width="2.2041in" style:use-optimal-column-width="false"/>
    </style:style>
    <style:style style:name="TableColumn209" style:family="table-column">
      <style:table-column-properties style:column-width="2.2333in" style:use-optimal-column-width="false"/>
    </style:style>
    <style:style style:name="Table203" style:family="table">
      <style:table-properties style:width="10.2111in" fo:margin-left="0.068in" table:align="left"/>
    </style:style>
    <style:style style:name="TableRow210" style:family="table-row">
      <style:table-row-properties style:min-row-height="0.4319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text-properties style:font-name="Times New Roma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text-properties style:font-name="Times New Roma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text-properties style:font-name="Times New Roma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style:font-name="Times New Roma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text-properties style:font-name="Times New Roma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text-properties style:font-name="Times New Roman"/>
    </style:style>
    <style:style style:name="P223" style:parent-style-name="Standard" style:family="paragraph">
      <style:text-properties style:font-name="Times New Roman"/>
    </style:style>
    <style:style style:name="TableRow224" style:family="table-row">
      <style:table-row-properties style:min-row-height="0.2597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text-properties style:font-name="Times New Roma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start" fo:margin-bottom="0.1041in"/>
      <style:text-properties style:font-name="Times New Roma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style:font-name="Times New Roma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start" fo:margin-bottom="0.1041in"/>
      <style:text-properties style:font-name="Times New Roman"/>
    </style:style>
    <style:style style:name="P233" style:parent-style-name="Standard" style:family="paragraph">
      <style:paragraph-properties fo:text-align="start" fo:margin-bottom="0.1041in"/>
    </style:style>
    <style:style style:name="T234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start" fo:margin-bottom="0.1041in"/>
      <style:text-properties style:font-name="Times New Roma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text-properties style:font-name="Times New Roma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start" fo:margin-bottom="0.1041in"/>
      <style:text-properties style:font-name="Times New Roman"/>
    </style:style>
    <style:style style:name="P244" style:parent-style-name="Standard" style:family="paragraph">
      <style:text-properties style:font-name="Times New Roman"/>
    </style:style>
    <style:style style:name="P245" style:parent-style-name="Standard" style:family="paragraph">
      <style:text-properties style:font-name="Times New Roman"/>
    </style:style>
    <style:style style:name="P246" style:parent-style-name="Standard" style:family="paragraph">
      <style:text-properties style:font-name="Times New Roma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text-properties style:font-name="Times New Roma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start" fo:margin-bottom="0.1041in"/>
      <style:text-properties style:font-name="Times New Roman"/>
    </style:style>
    <style:style style:name="P251" style:parent-style-name="Standard" style:family="paragraph">
      <style:paragraph-properties fo:text-align="start" fo:margin-bottom="0.1041in"/>
    </style:style>
    <style:style style:name="T252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253" style:parent-style-name="Standard" style:family="paragraph">
      <style:paragraph-properties fo:text-align="start" fo:margin-bottom="0.1041in"/>
      <style:text-properties style:font-name="Times New Roma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start"/>
      <style:text-properties style:font-name="Times New Roma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258" style:family="table-row">
      <style:table-row-properties style:min-row-height="0.25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text-properties style:font-name="Times New Roma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start" fo:margin-bottom="0.1041in"/>
      <style:text-properties style:font-name="Times New Roman"/>
    </style:style>
    <style:style style:name="P263" style:parent-style-name="Standard" style:family="paragraph">
      <style:text-properties style:font-name="Times New Roman"/>
    </style:style>
    <style:style style:name="P264" style:parent-style-name="Standard" style:family="paragraph">
      <style:text-properties style:font-name="Times New Roma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text-properties style:font-name="Times New Roma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start" fo:margin-bottom="0.1041in"/>
      <style:text-properties style:font-name="Times New Roman"/>
    </style:style>
    <style:style style:name="P269" style:parent-style-name="Standard" style:family="paragraph">
      <style:paragraph-properties fo:text-align="start" fo:margin-bottom="0.1041in"/>
    </style:style>
    <style:style style:name="T27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start" fo:margin-bottom="0.1041in"/>
      <style:text-properties style:font-name="Times New Roma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275" style:family="table-row">
      <style:table-row-properties style:min-row-height="0.25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text-properties style:font-name="Times New Roma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start" fo:margin-bottom="0.1041in"/>
      <style:text-properties style:font-name="Times New Roma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text-properties style:font-name="Times New Roma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start" fo:margin-bottom="0.1041in"/>
      <style:text-properties style:font-name="Times New Roman"/>
    </style:style>
    <style:style style:name="P284" style:parent-style-name="Standard" style:family="paragraph">
      <style:paragraph-properties fo:text-align="start" fo:margin-bottom="0.1041in"/>
    </style:style>
    <style:style style:name="T285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start" fo:margin-bottom="0.1041in"/>
      <style:text-properties style:font-name="Times New Roma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text-properties style:font-name="Times New Roma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start" fo:margin-bottom="0.1041in"/>
      <style:text-properties style:font-name="Times New Roma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text-properties style:font-name="Times New Roma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start" fo:margin-bottom="0.1041in"/>
      <style:text-properties style:font-name="Times New Roman"/>
    </style:style>
    <style:style style:name="P299" style:parent-style-name="Standard" style:family="paragraph">
      <style:paragraph-properties fo:text-align="start" fo:margin-bottom="0.1041in"/>
      <style:text-properties style:font-name="Times New Roman"/>
    </style:style>
    <style:style style:name="P300" style:parent-style-name="Standard" style:family="paragraph">
      <style:paragraph-properties fo:text-align="start" fo:margin-bottom="0.1041in"/>
    </style:style>
    <style:style style:name="T301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start" fo:margin-bottom="0.1041in"/>
      <style:text-properties style:font-name="Times New Roma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306" style:family="table-row">
      <style:table-row-properties style:min-row-height="0.25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text-properties style:font-name="Times New Roma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start" fo:margin-bottom="0.1041in"/>
      <style:text-properties style:font-name="Times New Roma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text-properties style:font-name="Times New Roman"/>
    </style:style>
    <style:style style:name="TableCell31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start" fo:margin-bottom="0.1041in"/>
    </style:style>
    <style:style style:name="T315" style:parent-style-name="Основнойшрифтабзаца" style:family="text">
      <style:text-properties style:font-name="Times New Roman"/>
    </style:style>
    <style:style style:name="T316" style:parent-style-name="Основнойшрифтабзаца" style:family="text">
      <style:text-properties style:font-name="Times New Roman"/>
    </style:style>
    <style:style style:name="P317" style:parent-style-name="Standard" style:family="paragraph">
      <style:paragraph-properties fo:text-align="start" fo:margin-bottom="0.1041in"/>
    </style:style>
    <style:style style:name="T318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start" fo:margin-bottom="0.1041in"/>
      <style:text-properties style:font-name="Times New Roma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323" style:family="table-row">
      <style:table-row-properties style:min-row-height="0.25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text-properties style:font-name="Times New Roma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text-properties style:font-name="Times New Roma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style:font-name="Times New Roman"/>
    </style:style>
    <style:style style:name="TableCell33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start" fo:margin-bottom="0.1041in"/>
      <style:text-properties style:font-name="Times New Roman"/>
    </style:style>
    <style:style style:name="P332" style:parent-style-name="Standard" style:family="paragraph">
      <style:paragraph-properties fo:text-align="start" fo:margin-bottom="0.1041in"/>
    </style:style>
    <style:style style:name="T33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start" fo:margin-bottom="0.1041in"/>
      <style:text-properties style:font-name="Times New Roma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338" style:family="table-row">
      <style:table-row-properties style:min-row-height="0.25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style:font-name="Times New Roma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start" fo:margin-bottom="0.1041in"/>
      <style:text-properties style:font-name="Times New Roma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style:font-name="Times New Roman"/>
    </style:style>
    <style:style style:name="TableCell34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start" fo:margin-bottom="0.1041in"/>
      <style:text-properties style:font-name="Times New Roman"/>
    </style:style>
    <style:style style:name="P347" style:parent-style-name="Standard" style:family="paragraph">
      <style:paragraph-properties fo:text-align="start" fo:margin-bottom="0.1041in"/>
    </style:style>
    <style:style style:name="T348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start" fo:margin-bottom="0.1041in"/>
      <style:text-properties style:font-name="Times New Roma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353" style:family="table-row">
      <style:table-row-properties style:min-row-height="0.25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text-properties style:font-name="Times New Roma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start" fo:margin-bottom="0.1041in"/>
      <style:text-properties style:font-name="Times New Roma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text-properties style:font-name="Times New Roman"/>
    </style:style>
    <style:style style:name="TableCell360" style:family="table-cell">
      <style:table-cell-properties fo:border-top="0.0104in solid #000000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start" fo:margin-bottom="0.1041in"/>
      <style:text-properties style:font-name="Times New Roman"/>
    </style:style>
    <style:style style:name="P362" style:parent-style-name="Standard" style:family="paragraph">
      <style:paragraph-properties fo:text-align="start" fo:margin-bottom="0.1041in"/>
      <style:text-properties style:font-name="Times New Roman"/>
    </style:style>
    <style:style style:name="P363" style:parent-style-name="Standard" style:family="paragraph">
      <style:paragraph-properties fo:text-align="start" fo:margin-bottom="0.1041in"/>
    </style:style>
    <style:style style:name="T364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365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start" fo:margin-bottom="0.1041in"/>
      <style:text-properties style:font-name="Times New Roma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370" style:family="table-row">
      <style:table-row-properties style:min-row-height="0.25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text-properties style:font-name="Times New Roma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start" fo:margin-bottom="0.1041in"/>
      <style:text-properties style:font-name="Times New Roma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text-properties style:font-name="Times New Roman"/>
    </style:style>
    <style:style style:name="TableCell37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start" fo:margin-bottom="0.1041in"/>
    </style:style>
    <style:style style:name="T379" style:parent-style-name="Основнойшрифтабзаца" style:family="text">
      <style:text-properties style:font-name="Times New Roman"/>
    </style:style>
    <style:style style:name="T380" style:parent-style-name="Основнойшрифтабзаца" style:family="text">
      <style:text-properties style:font-name="Times New Roman"/>
    </style:style>
    <style:style style:name="T381" style:parent-style-name="Основнойшрифтабзаца" style:family="text">
      <style:text-properties style:font-name="Times New Roman"/>
    </style:style>
    <style:style style:name="P382" style:parent-style-name="Standard" style:family="paragraph">
      <style:paragraph-properties fo:text-align="start" fo:margin-bottom="0.1041in"/>
    </style:style>
    <style:style style:name="T38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start" fo:margin-bottom="0.1041in"/>
      <style:text-properties style:font-name="Times New Roma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388" style:family="table-row">
      <style:table-row-properties style:min-row-height="0.2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text-properties style:font-name="Times New Roma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start" fo:margin-bottom="0.1041in"/>
      <style:text-properties style:font-name="Times New Roma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text-properties style:font-name="Times New Roman"/>
    </style:style>
    <style:style style:name="TableCell39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start" fo:margin-bottom="0.1041in"/>
    </style:style>
    <style:style style:name="T397" style:parent-style-name="Основнойшрифтабзаца" style:family="text">
      <style:text-properties style:font-name="Times New Roman"/>
    </style:style>
    <style:style style:name="T398" style:parent-style-name="Основнойшрифтабзаца" style:family="text">
      <style:text-properties style:font-name="Times New Roman"/>
    </style:style>
    <style:style style:name="P399" style:parent-style-name="Standard" style:family="paragraph">
      <style:paragraph-properties fo:text-align="start" fo:margin-bottom="0.1041in"/>
    </style:style>
    <style:style style:name="T400" style:parent-style-name="Основнойшрифтабзаца" style:family="text">
      <style:text-properties style:font-name="Times New Roman"/>
    </style:style>
    <style:style style:name="P401" style:parent-style-name="Standard" style:family="paragraph">
      <style:paragraph-properties fo:text-align="start" fo:margin-bottom="0.1041in"/>
    </style:style>
    <style:style style:name="T402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start" fo:margin-bottom="0.1041in"/>
      <style:text-properties style:font-name="Times New Roma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407" style:family="table-row">
      <style:table-row-properties style:min-row-height="0.25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text-properties style:font-name="Times New Roma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text-properties style:font-name="Times New Roma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text-properties style:font-name="Times New Roman"/>
    </style:style>
    <style:style style:name="TableCell41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start" fo:margin-bottom="0.1041in"/>
      <style:text-properties style:font-name="Times New Roman"/>
    </style:style>
    <style:style style:name="P416" style:parent-style-name="Standard" style:family="paragraph">
      <style:paragraph-properties fo:text-align="start" fo:margin-bottom="0.1041in"/>
    </style:style>
    <style:style style:name="T417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418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start" fo:margin-bottom="0.1041in"/>
      <style:text-properties style:font-name="Times New Roma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423" style:family="table-row">
      <style:table-row-properties style:min-row-height="0.25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text-properties style:font-name="Times New Roma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start" fo:margin-bottom="0.1041in"/>
      <style:text-properties style:font-name="Times New Roma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text-properties style:font-name="Times New Roman"/>
    </style:style>
    <style:style style:name="TableCell43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start" fo:margin-bottom="0.1041in"/>
    </style:style>
    <style:style style:name="T432" style:parent-style-name="Основнойшрифтабзаца" style:family="text">
      <style:text-properties style:font-name="Times New Roman"/>
    </style:style>
    <style:style style:name="T433" style:parent-style-name="Основнойшрифтабзаца" style:family="text">
      <style:text-properties style:font-name="Times New Roman"/>
    </style:style>
    <style:style style:name="P434" style:parent-style-name="Standard" style:family="paragraph">
      <style:paragraph-properties fo:text-align="start" fo:margin-bottom="0.1041in"/>
    </style:style>
    <style:style style:name="T435" style:parent-style-name="Основнойшрифтабзаца" style:family="text">
      <style:text-properties style:font-name="Times New Roman"/>
    </style:style>
    <style:style style:name="T436" style:parent-style-name="Основнойшрифтабзаца" style:family="text">
      <style:text-properties style:font-name="Times New Roman"/>
    </style:style>
    <style:style style:name="P437" style:parent-style-name="Standard" style:family="paragraph">
      <style:paragraph-properties fo:text-align="start" fo:margin-bottom="0.1041in"/>
    </style:style>
    <style:style style:name="T438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start" fo:margin-bottom="0.1041in"/>
      <style:text-properties style:font-name="Times New Roma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443" style:family="table-row">
      <style:table-row-properties style:min-row-height="0.25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text-properties style:font-name="Times New Roma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start" fo:margin-bottom="0.1041in"/>
      <style:text-properties style:font-name="Times New Roma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text-properties style:font-name="Times New Roman"/>
    </style:style>
    <style:style style:name="TableCell45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start" fo:margin-bottom="0.1041in"/>
    </style:style>
    <style:style style:name="T452" style:parent-style-name="Основнойшрифтабзаца" style:family="text">
      <style:text-properties style:font-name="Times New Roman"/>
    </style:style>
    <style:style style:name="T453" style:parent-style-name="Основнойшрифтабзаца" style:family="text">
      <style:text-properties style:font-name="Times New Roman"/>
    </style:style>
    <style:style style:name="P454" style:parent-style-name="Standard" style:family="paragraph">
      <style:paragraph-properties fo:text-align="start" fo:margin-bottom="0.1041in"/>
    </style:style>
    <style:style style:name="T455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456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start" fo:margin-bottom="0.1041in"/>
      <style:text-properties style:font-name="Times New Roma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461" style:family="table-row">
      <style:table-row-properties style:min-row-height="0.25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text-properties style:font-name="Times New Roma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text-align="start"/>
      <style:text-properties style:font-name="Times New Roma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text-properties style:font-name="Times New Roman"/>
    </style:style>
    <style:style style:name="TableCell46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start" fo:margin-bottom="0.1041in"/>
      <style:text-properties style:font-name="Times New Roman"/>
    </style:style>
    <style:style style:name="P470" style:parent-style-name="Standard" style:family="paragraph">
      <style:paragraph-properties fo:text-align="start" fo:margin-bottom="0.1041in"/>
      <style:text-properties style:font-name="Times New Roman"/>
    </style:style>
    <style:style style:name="P471" style:parent-style-name="Standard" style:family="paragraph">
      <style:paragraph-properties fo:text-align="start" fo:margin-bottom="0.1041in"/>
    </style:style>
    <style:style style:name="T472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start" fo:margin-bottom="0.1041in"/>
      <style:text-properties style:font-name="Times New Roma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477" style:family="table-row">
      <style:table-row-properties style:min-row-height="0.25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text-properties style:font-name="Times New Roman"/>
    </style:style>
    <style:style style:name="TableCell48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start" fo:margin-bottom="0.1041in"/>
      <style:text-properties style:font-name="Times New Roman"/>
    </style:style>
    <style:style style:name="P482" style:parent-style-name="Standard" style:family="paragraph">
      <style:paragraph-properties fo:text-align="start" fo:margin-bottom="0.1041in"/>
      <style:text-properties style:font-name="Times New Roma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text-properties style:font-name="Times New Roman"/>
    </style:style>
    <style:style style:name="TableCell4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start" fo:margin-bottom="0.1041in"/>
      <style:text-properties style:font-name="Times New Roman"/>
    </style:style>
    <style:style style:name="P487" style:parent-style-name="Standard" style:family="paragraph">
      <style:paragraph-properties fo:text-align="start" fo:margin-bottom="0.1041in"/>
      <style:text-properties style:font-name="Times New Roman"/>
    </style:style>
    <style:style style:name="P488" style:parent-style-name="Standard" style:family="paragraph">
      <style:paragraph-properties fo:text-align="start" fo:margin-bottom="0.1041in"/>
      <style:text-properties style:font-name="Times New Roman"/>
    </style:style>
    <style:style style:name="P489" style:parent-style-name="Standard" style:family="paragraph">
      <style:paragraph-properties fo:text-align="start" fo:margin-bottom="0.1041in"/>
      <style:text-properties style:font-name="Times New Roman"/>
    </style:style>
    <style:style style:name="P490" style:parent-style-name="Standard" style:family="paragraph">
      <style:paragraph-properties fo:text-align="start" fo:margin-bottom="0.1041in"/>
      <style:text-properties style:font-name="Times New Roman"/>
    </style:style>
    <style:style style:name="P491" style:parent-style-name="Standard" style:family="paragraph">
      <style:paragraph-properties fo:text-align="start" fo:margin-bottom="0.1041in"/>
      <style:text-properties style:font-name="Times New Roma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start" fo:margin-bottom="0.1041in"/>
      <style:text-properties style:font-name="Times New Roma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496" style:family="table-row">
      <style:table-row-properties style:min-row-height="0.25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text-properties style:font-name="Times New Roma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text-properties style:font-name="Times New Roma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text-properties style:font-name="Times New Roman"/>
    </style:style>
    <style:style style:name="TableCell50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start" fo:margin-bottom="0.1041in"/>
    </style:style>
    <style:style style:name="T505" style:parent-style-name="Основнойшрифтабзаца" style:family="text">
      <style:text-properties style:font-name="Times New Roman"/>
    </style:style>
    <style:style style:name="T506" style:parent-style-name="Основнойшрифтабзаца" style:family="text">
      <style:text-properties style:font-name="Times New Roman"/>
    </style:style>
    <style:style style:name="P507" style:parent-style-name="Standard" style:family="paragraph">
      <style:paragraph-properties fo:margin-bottom="0.1041in"/>
    </style:style>
    <style:style style:name="T508" style:parent-style-name="Основнойшрифтабзаца" style:family="text">
      <style:text-properties style:font-name="Times New Roman"/>
    </style:style>
    <style:style style:name="P509" style:parent-style-name="Standard" style:family="paragraph">
      <style:paragraph-properties fo:margin-bottom="0.1041in"/>
    </style:style>
    <style:style style:name="T510" style:parent-style-name="Основнойшрифтабзаца" style:family="text">
      <style:text-properties style:font-name="Times New Roman"/>
    </style:style>
    <style:style style:name="P511" style:parent-style-name="Standard" style:family="paragraph">
      <style:paragraph-properties fo:text-align="start" fo:margin-bottom="0.1041in"/>
    </style:style>
    <style:style style:name="T512" style:parent-style-name="Основнойшрифтабзаца" style:family="text">
      <style:text-properties style:font-name="Times New Roman"/>
    </style:style>
    <style:style style:name="P513" style:parent-style-name="Standard" style:family="paragraph">
      <style:paragraph-properties fo:text-align="start" fo:margin-bottom="0.1041in"/>
    </style:style>
    <style:style style:name="T514" style:parent-style-name="Основнойшрифтабзаца" style:family="text">
      <style:text-properties style:font-name="Times New Roman"/>
    </style:style>
    <style:style style:name="P515" style:parent-style-name="Standard" style:family="paragraph">
      <style:paragraph-properties fo:text-align="start" fo:margin-bottom="0.1041in"/>
    </style:style>
    <style:style style:name="T516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start" fo:margin-bottom="0.1041in"/>
      <style:text-properties style:font-name="Times New Roma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521" style:family="table-row">
      <style:table-row-properties style:min-row-height="0.25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text-properties style:font-name="Times New Roma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text-properties style:font-name="Times New Roma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text-properties style:font-name="Times New Roman"/>
    </style:style>
    <style:style style:name="TableCell52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start" fo:margin-bottom="0.1041in"/>
      <style:text-properties style:font-name="Times New Roman"/>
    </style:style>
    <style:style style:name="P530" style:parent-style-name="Standard" style:family="paragraph">
      <style:paragraph-properties fo:text-align="start" fo:margin-bottom="0.1041in"/>
      <style:text-properties style:font-name="Times New Roman"/>
    </style:style>
    <style:style style:name="P531" style:parent-style-name="Standard" style:family="paragraph">
      <style:paragraph-properties fo:text-align="start" fo:margin-bottom="0.1041in"/>
      <style:text-properties style:font-name="Times New Roman"/>
    </style:style>
    <style:style style:name="P532" style:parent-style-name="Standard" style:family="paragraph">
      <style:paragraph-properties fo:text-align="start" fo:margin-bottom="0.1041in"/>
    </style:style>
    <style:style style:name="T53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534" style:parent-style-name="Standard" style:family="paragraph">
      <style:paragraph-properties fo:text-align="start" fo:margin-bottom="0.1041in"/>
      <style:text-properties style:font-name="Times New Roma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start" fo:margin-bottom="0.1041in"/>
      <style:text-properties style:font-name="Times New Roma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539" style:family="table-row">
      <style:table-row-properties style:min-row-height="0.25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text-properties style:font-name="Times New Roma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start" fo:margin-bottom="0.1041in"/>
      <style:text-properties style:font-name="Times New Roman"/>
    </style:style>
    <style:style style:name="P544" style:parent-style-name="Standard" style:family="paragraph">
      <style:paragraph-properties fo:text-align="start" fo:margin-bottom="0.1041in"/>
      <style:text-properties style:font-name="Times New Roma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text-properties style:font-name="Times New Roman"/>
    </style:style>
    <style:style style:name="TableCell54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start" fo:margin-bottom="0.1041in"/>
      <style:text-properties style:font-name="Times New Roman"/>
    </style:style>
    <style:style style:name="P549" style:parent-style-name="Standard" style:family="paragraph">
      <style:paragraph-properties fo:text-align="start" fo:margin-bottom="0.1041in"/>
      <style:text-properties style:font-name="Times New Roman"/>
    </style:style>
    <style:style style:name="P550" style:parent-style-name="Standard" style:family="paragraph">
      <style:paragraph-properties fo:text-align="start" fo:margin-bottom="0.1041in"/>
      <style:text-properties style:font-name="Times New Roman"/>
    </style:style>
    <style:style style:name="P551" style:parent-style-name="Standard" style:family="paragraph">
      <style:paragraph-properties fo:text-align="start" fo:margin-bottom="0.1041in"/>
      <style:text-properties style:font-name="Times New Roman"/>
    </style:style>
    <style:style style:name="P552" style:parent-style-name="Standard" style:family="paragraph">
      <style:paragraph-properties fo:text-align="start" fo:margin-bottom="0.1041in"/>
    </style:style>
    <style:style style:name="T55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554" style:parent-style-name="Standard" style:family="paragraph">
      <style:paragraph-properties fo:text-align="start" fo:margin-bottom="0.1041in"/>
      <style:text-properties style:font-name="Times New Roma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start" fo:margin-bottom="0.1041in"/>
      <style:text-properties style:font-name="Times New Roma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559" style:family="table-row">
      <style:table-row-properties style:min-row-height="0.25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text-properties style:font-name="Times New Roman"/>
    </style:style>
    <style:style style:name="TableCell562" style:family="table-cell">
      <style:table-cell-properties fo:border-top="0.0104in solid #000000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start" fo:margin-bottom="0.1041in"/>
      <style:text-properties style:font-name="Times New Roma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text-properties style:font-name="Times New Roman"/>
    </style:style>
    <style:style style:name="TableCell566" style:family="table-cell">
      <style:table-cell-properties fo:border-top="0.0104in solid #000000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start" fo:margin-bottom="0.1041in"/>
    </style:style>
    <style:style style:name="T568" style:parent-style-name="Основнойшрифтабзаца" style:family="text">
      <style:text-properties style:font-name="Times New Roman"/>
    </style:style>
    <style:style style:name="P569" style:parent-style-name="Standard" style:family="paragraph">
      <style:paragraph-properties fo:text-align="start" fo:margin-bottom="0.1041in"/>
    </style:style>
    <style:style style:name="T570" style:parent-style-name="Основнойшрифтабзаца" style:family="text">
      <style:text-properties style:font-name="Times New Roman"/>
    </style:style>
    <style:style style:name="P571" style:parent-style-name="Standard" style:family="paragraph">
      <style:paragraph-properties fo:text-align="start" fo:margin-bottom="0.1041in"/>
    </style:style>
    <style:style style:name="T572" style:parent-style-name="Основнойшрифтабзаца" style:family="text">
      <style:text-properties style:font-name="Times New Roman"/>
    </style:style>
    <style:style style:name="T573" style:parent-style-name="Основнойшрифтабзаца" style:family="text">
      <style:text-properties style:font-name="Times New Roman"/>
    </style:style>
    <style:style style:name="P574" style:parent-style-name="Standard" style:family="paragraph">
      <style:paragraph-properties fo:text-align="start" fo:margin-bottom="0.1041in"/>
    </style:style>
    <style:style style:name="T575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start" fo:margin-bottom="0.1041in"/>
      <style:text-properties style:font-name="Times New Roma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580" style:family="table-row">
      <style:table-row-properties style:min-row-height="0.25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text-properties style:font-name="Times New Roma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start" fo:margin-bottom="0.1041in"/>
      <style:text-properties style:font-name="Times New Roma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text-properties style:font-name="Times New Roman"/>
    </style:style>
    <style:style style:name="TableCell58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start" fo:margin-bottom="0.1041in"/>
    </style:style>
    <style:style style:name="T589" style:parent-style-name="Основнойшрифтабзаца" style:family="text">
      <style:text-properties style:font-name="Times New Roman"/>
    </style:style>
    <style:style style:name="P590" style:parent-style-name="Standard" style:family="paragraph">
      <style:paragraph-properties fo:text-align="start" fo:margin-bottom="0.1041in"/>
    </style:style>
    <style:style style:name="T591" style:parent-style-name="Основнойшрифтабзаца" style:family="text">
      <style:text-properties style:font-name="Times New Roman"/>
    </style:style>
    <style:style style:name="P592" style:parent-style-name="Standard" style:family="paragraph">
      <style:paragraph-properties fo:text-align="start" fo:margin-bottom="0.1041in"/>
    </style:style>
    <style:style style:name="T593" style:parent-style-name="Основнойшрифтабзаца" style:family="text">
      <style:text-properties style:font-name="Times New Roman"/>
    </style:style>
    <style:style style:name="T594" style:parent-style-name="Основнойшрифтабзаца" style:family="text">
      <style:text-properties style:font-name="Times New Roman"/>
    </style:style>
    <style:style style:name="P595" style:parent-style-name="Standard" style:family="paragraph">
      <style:paragraph-properties fo:text-align="start" fo:margin-bottom="0.1041in"/>
    </style:style>
    <style:style style:name="T596" style:parent-style-name="Основнойшрифтабзаца" style:family="text">
      <style:text-properties style:font-name="Times New Roman"/>
    </style:style>
    <style:style style:name="T597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start" fo:margin-bottom="0.1041in"/>
      <style:text-properties style:font-name="Times New Roma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602" style:family="table-row">
      <style:table-row-properties style:min-row-height="0.25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text-properties style:font-name="Times New Roman"/>
    </style:style>
    <style:style style:name="TableCell60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margin-bottom="0.1041in"/>
      <style:text-properties style:font-name="Times New Roma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text-properties style:font-name="Times New Roman"/>
    </style:style>
    <style:style style:name="TableCell6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start" fo:margin-bottom="0.1041in"/>
      <style:text-properties style:font-name="Times New Roman"/>
    </style:style>
    <style:style style:name="P611" style:parent-style-name="Standard" style:family="paragraph">
      <style:paragraph-properties fo:text-align="start" fo:margin-bottom="0.1041in"/>
    </style:style>
    <style:style style:name="T612" style:parent-style-name="Основнойшрифтабзаца" style:family="text">
      <style:text-properties style:font-name="Times New Roman"/>
    </style:style>
    <style:style style:name="T613" style:parent-style-name="Основнойшрифтабзаца" style:family="text">
      <style:text-properties style:font-name="Times New Roman"/>
    </style:style>
    <style:style style:name="T614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615" style:parent-style-name="Standard" style:family="paragraph">
      <style:paragraph-properties fo:text-align="start" fo:margin-bottom="0.1041in"/>
      <style:text-properties style:font-name="Times New Roma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start" fo:margin-bottom="0.1041in"/>
      <style:text-properties style:font-name="Times New Roma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620" style:family="table-row">
      <style:table-row-properties style:min-row-height="0.25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text-properties style:font-name="Times New Roma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text-align="start" fo:margin-bottom="0.1041in"/>
      <style:text-properties style:font-name="Times New Roma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text-properties style:font-name="Times New Roman"/>
    </style:style>
    <style:style style:name="TableCell62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start" fo:margin-bottom="0.1041in"/>
      <style:text-properties style:font-name="Times New Roman"/>
    </style:style>
    <style:style style:name="P629" style:parent-style-name="Standard" style:family="paragraph">
      <style:paragraph-properties fo:text-align="start" fo:margin-bottom="0.1041in"/>
      <style:text-properties style:font-name="Times New Roman"/>
    </style:style>
    <style:style style:name="P630" style:parent-style-name="Standard" style:family="paragraph">
      <style:paragraph-properties fo:text-align="start" fo:margin-bottom="0.1041in"/>
      <style:text-properties style:font-name="Times New Roman"/>
    </style:style>
    <style:style style:name="P631" style:parent-style-name="Standard" style:family="paragraph">
      <style:paragraph-properties fo:text-align="start" fo:margin-bottom="0.1041in"/>
      <style:text-properties style:font-name="Times New Roman"/>
    </style:style>
    <style:style style:name="P632" style:parent-style-name="Standard" style:family="paragraph">
      <style:paragraph-properties fo:text-align="start" fo:margin-bottom="0.1041in"/>
      <style:text-properties style:font-name="Times New Roman"/>
    </style:style>
    <style:style style:name="P633" style:parent-style-name="Standard" style:family="paragraph">
      <style:paragraph-properties fo:text-align="start" fo:margin-bottom="0.1041in"/>
      <style:text-properties style:font-name="Times New Roman"/>
    </style:style>
    <style:style style:name="P634" style:parent-style-name="Standard" style:family="paragraph">
      <style:paragraph-properties fo:text-align="start" fo:margin-bottom="0.1041in"/>
      <style:text-properties style:font-name="Times New Roma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text-align="start" fo:margin-bottom="0.1041in"/>
      <style:text-properties style:font-name="Times New Roma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639" style:family="table-row">
      <style:table-row-properties style:min-row-height="0.25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text-properties style:font-name="Times New Roma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fo:text-align="start" fo:margin-bottom="0.1041in"/>
      <style:text-properties style:font-name="Times New Roma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text-properties style:font-name="Times New Roman"/>
    </style:style>
    <style:style style:name="TableCell64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margin-bottom="0.1041in"/>
    </style:style>
    <style:style style:name="T648" style:parent-style-name="Основнойшрифтабзаца" style:family="text">
      <style:text-properties style:font-name="Times New Roman"/>
    </style:style>
    <style:style style:name="P649" style:parent-style-name="Standard" style:family="paragraph">
      <style:paragraph-properties fo:text-align="start" fo:margin-bottom="0.1041in"/>
    </style:style>
    <style:style style:name="T650" style:parent-style-name="Основнойшрифтабзаца" style:family="text">
      <style:text-properties style:font-name="Times New Roman"/>
    </style:style>
    <style:style style:name="T651" style:parent-style-name="Основнойшрифтабзаца" style:family="text">
      <style:text-properties style:font-name="Times New Roman"/>
    </style:style>
    <style:style style:name="P652" style:parent-style-name="Standard" style:family="paragraph">
      <style:paragraph-properties fo:text-align="start" fo:margin-bottom="0.1041in"/>
    </style:style>
    <style:style style:name="T65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 fo:text-align="start" fo:margin-bottom="0.1041in"/>
      <style:text-properties style:font-name="Times New Roma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658" style:family="table-row">
      <style:table-row-properties style:min-row-height="0.2152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text-properties style:font-name="Times New Roma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fo:text-align="start" fo:margin-bottom="0.1041in"/>
      <style:text-properties style:font-name="Times New Roma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text-properties style:font-name="Times New Roman"/>
    </style:style>
    <style:style style:name="TableCell66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start" fo:margin-bottom="0.1041in"/>
      <style:text-properties style:font-name="Times New Roman"/>
    </style:style>
    <style:style style:name="P667" style:parent-style-name="Standard" style:family="paragraph">
      <style:paragraph-properties fo:text-align="start" fo:margin-bottom="0.1041in"/>
      <style:text-properties style:font-name="Times New Roman"/>
    </style:style>
    <style:style style:name="P668" style:parent-style-name="Standard" style:family="paragraph">
      <style:paragraph-properties fo:text-align="start" fo:margin-bottom="0.1041in"/>
      <style:text-properties style:font-name="Times New Roman"/>
    </style:style>
    <style:style style:name="P669" style:parent-style-name="Standard" style:family="paragraph">
      <style:paragraph-properties fo:text-align="start" fo:margin-bottom="0.1041in"/>
    </style:style>
    <style:style style:name="T67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671" style:parent-style-name="Standard" style:family="paragraph">
      <style:paragraph-properties fo:text-align="start" fo:margin-bottom="0.1041in"/>
      <style:text-properties style:font-name="Times New Roma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fo:text-align="start" fo:margin-bottom="0.1041in"/>
      <style:text-properties style:font-name="Times New Roma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676" style:family="table-row">
      <style:table-row-properties style:min-row-height="0.25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text-properties style:font-name="Times New Roma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fo:text-align="start" fo:margin-bottom="0.1041in"/>
      <style:text-properties style:font-name="Times New Roma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text-properties style:font-name="Times New Roman"/>
    </style:style>
    <style:style style:name="TableCell68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start" fo:margin-bottom="0.1041in"/>
    </style:style>
    <style:style style:name="T685" style:parent-style-name="Основнойшрифтабзаца" style:family="text">
      <style:text-properties style:font-name="Times New Roman"/>
    </style:style>
    <style:style style:name="P686" style:parent-style-name="Standard" style:family="paragraph">
      <style:paragraph-properties fo:text-align="start" fo:margin-bottom="0.1041in"/>
    </style:style>
    <style:style style:name="T687" style:parent-style-name="Основнойшрифтабзаца" style:family="text">
      <style:text-properties style:font-name="Times New Roman"/>
    </style:style>
    <style:style style:name="P688" style:parent-style-name="Standard" style:family="paragraph">
      <style:paragraph-properties fo:text-align="start" fo:margin-bottom="0.1041in"/>
    </style:style>
    <style:style style:name="T689" style:parent-style-name="Основнойшрифтабзаца" style:family="text">
      <style:text-properties style:font-name="Times New Roman"/>
    </style:style>
    <style:style style:name="T690" style:parent-style-name="Основнойшрифтабзаца" style:family="text">
      <style:text-properties style:font-name="Times New Roman"/>
    </style:style>
    <style:style style:name="T691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text-align="start" fo:margin-bottom="0.1041in"/>
      <style:text-properties style:font-name="Times New Roma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696" style:family="table-row">
      <style:table-row-properties style:min-row-height="0.25in"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text-properties style:font-name="Times New Roma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text-align="start" fo:margin-bottom="0.1041in"/>
      <style:text-properties style:font-name="Times New Roman"/>
    </style:style>
    <style:style style:name="P701" style:parent-style-name="Standard" style:family="paragraph">
      <style:paragraph-properties fo:text-align="start" fo:margin-bottom="0.1041in"/>
      <style:text-properties style:font-name="Times New Roma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text-properties style:font-name="Times New Roman"/>
    </style:style>
    <style:style style:name="TableCell70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start" fo:margin-bottom="0.1041in"/>
      <style:text-properties style:font-name="Times New Roman"/>
    </style:style>
    <style:style style:name="P706" style:parent-style-name="Standard" style:family="paragraph">
      <style:paragraph-properties fo:text-align="start" fo:margin-bottom="0.1041in"/>
      <style:text-properties style:font-name="Times New Roman"/>
    </style:style>
    <style:style style:name="P707" style:parent-style-name="Standard" style:family="paragraph">
      <style:paragraph-properties fo:text-align="start" fo:margin-bottom="0.1041in"/>
      <style:text-properties style:font-name="Times New Roman"/>
    </style:style>
    <style:style style:name="P708" style:parent-style-name="Standard" style:family="paragraph">
      <style:paragraph-properties fo:text-align="start" fo:margin-bottom="0.1041in"/>
      <style:text-properties style:font-name="Times New Roman"/>
    </style:style>
    <style:style style:name="P709" style:parent-style-name="Standard" style:family="paragraph">
      <style:paragraph-properties fo:text-align="start" fo:margin-bottom="0.1041in"/>
    </style:style>
    <style:style style:name="T71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711" style:parent-style-name="Standard" style:family="paragraph">
      <style:paragraph-properties fo:text-align="start" fo:margin-bottom="0.1041in"/>
      <style:text-properties style:font-name="Times New Roma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fo:text-align="start" fo:margin-bottom="0.1041in"/>
      <style:text-properties style:font-name="Times New Roma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716" style:family="table-row">
      <style:table-row-properties style:min-row-height="0.25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text-properties style:font-name="Times New Roma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fo:text-align="start" fo:margin-bottom="0.1041in"/>
      <style:text-properties style:font-name="Times New Roman"/>
    </style:style>
    <style:style style:name="P721" style:parent-style-name="Standard" style:family="paragraph">
      <style:paragraph-properties fo:text-align="start" fo:margin-bottom="0.1041in"/>
      <style:text-properties style:font-name="Times New Roma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Standard" style:family="paragraph">
      <style:text-properties style:font-name="Times New Roman"/>
    </style:style>
    <style:style style:name="TableCell72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start" fo:margin-bottom="0.1041in"/>
      <style:text-properties style:font-name="Times New Roman"/>
    </style:style>
    <style:style style:name="P726" style:parent-style-name="Standard" style:family="paragraph">
      <style:paragraph-properties fo:text-align="start" fo:margin-bottom="0.1041in"/>
      <style:text-properties style:font-name="Times New Roman"/>
    </style:style>
    <style:style style:name="P727" style:parent-style-name="Standard" style:family="paragraph">
      <style:paragraph-properties fo:text-align="start" fo:margin-bottom="0.1041in"/>
      <style:text-properties style:font-name="Times New Roman"/>
    </style:style>
    <style:style style:name="P728" style:parent-style-name="Standard" style:family="paragraph">
      <style:paragraph-properties fo:text-align="start" fo:margin-bottom="0.1041in"/>
      <style:text-properties style:font-name="Times New Roman"/>
    </style:style>
    <style:style style:name="P729" style:parent-style-name="Standard" style:family="paragraph">
      <style:paragraph-properties fo:text-align="start" fo:margin-bottom="0.1041in"/>
      <style:text-properties style:font-name="Times New Roman"/>
    </style:style>
    <style:style style:name="P730" style:parent-style-name="Standard" style:family="paragraph">
      <style:paragraph-properties fo:text-align="start" fo:margin-bottom="0.1041in"/>
    </style:style>
    <style:style style:name="T731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paragraph-properties fo:text-align="start" fo:margin-bottom="0.1041in"/>
      <style:text-properties style:font-name="Times New Roma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736" style:family="table-row">
      <style:table-row-properties style:min-row-height="0.25in"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text-properties style:font-name="Times New Roma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fo:text-align="start" fo:margin-bottom="0.1041in"/>
      <style:text-properties style:font-name="Times New Roma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text-properties style:font-name="Times New Roman"/>
    </style:style>
    <style:style style:name="TableCell7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start" fo:margin-bottom="0.1041in"/>
      <style:text-properties style:font-name="Times New Roman"/>
    </style:style>
    <style:style style:name="P745" style:parent-style-name="Standard" style:family="paragraph">
      <style:paragraph-properties fo:text-align="start" fo:margin-bottom="0.1041in"/>
      <style:text-properties style:font-name="Times New Roman"/>
    </style:style>
    <style:style style:name="P746" style:parent-style-name="Standard" style:family="paragraph">
      <style:paragraph-properties fo:text-align="start" fo:margin-bottom="0.1041in"/>
      <style:text-properties style:font-name="Times New Roman"/>
    </style:style>
    <style:style style:name="P747" style:parent-style-name="Standard" style:family="paragraph">
      <style:paragraph-properties fo:text-align="start" fo:margin-bottom="0.1041in"/>
      <style:text-properties style:font-name="Times New Roman"/>
    </style:style>
    <style:style style:name="P748" style:parent-style-name="Standard" style:family="paragraph">
      <style:paragraph-properties fo:text-align="start" fo:margin-bottom="0.1041in"/>
      <style:text-properties style:font-name="Times New Roma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fo:text-align="start" fo:margin-bottom="0.1041in"/>
      <style:text-properties style:font-name="Times New Roma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753" style:family="table-row">
      <style:table-row-properties style:min-row-height="0.25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text-properties style:font-name="Times New Roma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text-align="start" fo:margin-bottom="0.1041in"/>
      <style:text-properties style:font-name="Times New Roma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text-properties style:font-name="Times New Roman"/>
    </style:style>
    <style:style style:name="TableCell76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start" fo:margin-bottom="0.1041in"/>
    </style:style>
    <style:style style:name="T762" style:parent-style-name="Основнойшрифтабзаца" style:family="text">
      <style:text-properties style:font-name="Times New Roman"/>
    </style:style>
    <style:style style:name="T763" style:parent-style-name="Основнойшрифтабзаца" style:family="text">
      <style:text-properties style:font-name="Times New Roman"/>
    </style:style>
    <style:style style:name="P764" style:parent-style-name="Standard" style:family="paragraph">
      <style:paragraph-properties fo:text-align="start" fo:margin-bottom="0.1041in"/>
    </style:style>
    <style:style style:name="T765" style:parent-style-name="Основнойшрифтабзаца" style:family="text">
      <style:text-properties style:font-name="Times New Roman"/>
    </style:style>
    <style:style style:name="P766" style:parent-style-name="Standard" style:family="paragraph">
      <style:paragraph-properties fo:text-align="start" fo:margin-bottom="0.1041in"/>
    </style:style>
    <style:style style:name="T767" style:parent-style-name="Основнойшрифтабзаца" style:family="text">
      <style:text-properties style:font-name="Times New Roman"/>
    </style:style>
    <style:style style:name="T768" style:parent-style-name="Основнойшрифтабзаца" style:family="text">
      <style:text-properties style:font-name="Times New Roman"/>
    </style:style>
    <style:style style:name="P769" style:parent-style-name="Standard" style:family="paragraph">
      <style:paragraph-properties fo:text-align="start" fo:margin-bottom="0.1041in"/>
    </style:style>
    <style:style style:name="T77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tandard" style:family="paragraph">
      <style:paragraph-properties fo:text-align="start" fo:margin-bottom="0.1041in"/>
      <style:text-properties style:font-name="Times New Roma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775" style:family="table-row">
      <style:table-row-properties style:min-row-height="0.25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text-properties style:font-name="Times New Roma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fo:text-align="start" fo:margin-bottom="0.1041in"/>
      <style:text-properties style:font-name="Times New Roma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andard" style:family="paragraph">
      <style:text-properties style:font-name="Times New Roman"/>
    </style:style>
    <style:style style:name="TableCell78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start" fo:margin-bottom="0.1041in"/>
      <style:text-properties style:font-name="Times New Roman"/>
    </style:style>
    <style:style style:name="P784" style:parent-style-name="Standard" style:family="paragraph">
      <style:paragraph-properties fo:text-align="start" fo:margin-bottom="0.1041in"/>
      <style:text-properties style:font-name="Times New Roman"/>
    </style:style>
    <style:style style:name="P785" style:parent-style-name="Standard" style:family="paragraph">
      <style:paragraph-properties fo:text-align="start" fo:margin-bottom="0.1041in"/>
      <style:text-properties style:font-name="Times New Roman"/>
    </style:style>
    <style:style style:name="P786" style:parent-style-name="Standard" style:family="paragraph">
      <style:paragraph-properties fo:text-align="start" fo:margin-bottom="0.1041in"/>
      <style:text-properties style:font-name="Times New Roman"/>
    </style:style>
    <style:style style:name="P787" style:parent-style-name="Standard" style:family="paragraph">
      <style:paragraph-properties fo:text-align="start" fo:margin-bottom="0.1041in"/>
      <style:text-properties style:font-name="Times New Roman"/>
    </style:style>
    <style:style style:name="P788" style:parent-style-name="Standard" style:family="paragraph">
      <style:paragraph-properties fo:text-align="start" fo:margin-bottom="0.1041in"/>
    </style:style>
    <style:style style:name="T789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79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791" style:parent-style-name="Standard" style:family="paragraph">
      <style:paragraph-properties fo:text-align="start" fo:margin-bottom="0.1041in"/>
      <style:text-properties style:font-name="Times New Roma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fo:text-align="start" fo:margin-bottom="0.1041in"/>
      <style:text-properties style:font-name="Times New Roma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796" style:family="table-row">
      <style:table-row-properties style:min-row-height="0.25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text-properties style:font-name="Times New Roma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paragraph-properties fo:text-align="start" fo:margin-bottom="0.1041in"/>
      <style:text-properties style:font-name="Times New Roma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text-properties style:font-name="Times New Roman"/>
    </style:style>
    <style:style style:name="TableCell80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start" fo:margin-bottom="0.1041in"/>
      <style:text-properties style:font-name="Times New Roman"/>
    </style:style>
    <style:style style:name="P805" style:parent-style-name="Standard" style:family="paragraph">
      <style:paragraph-properties fo:text-align="start" fo:margin-bottom="0.1041in"/>
      <style:text-properties style:font-name="Times New Roman"/>
    </style:style>
    <style:style style:name="P806" style:parent-style-name="Standard" style:family="paragraph">
      <style:paragraph-properties fo:text-align="start" fo:margin-bottom="0.1041in"/>
      <style:text-properties style:font-name="Times New Roman"/>
    </style:style>
    <style:style style:name="P807" style:parent-style-name="Standard" style:family="paragraph">
      <style:paragraph-properties fo:text-align="start" fo:margin-bottom="0.1041in"/>
      <style:text-properties style:font-name="Times New Roman"/>
    </style:style>
    <style:style style:name="P808" style:parent-style-name="Standard" style:family="paragraph">
      <style:paragraph-properties fo:text-align="start" fo:margin-bottom="0.1041in"/>
    </style:style>
    <style:style style:name="T809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810" style:parent-style-name="Standard" style:family="paragraph">
      <style:paragraph-properties fo:text-align="start" fo:margin-bottom="0.1041in"/>
      <style:text-properties style:font-name="Times New Roma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start" fo:margin-bottom="0.1041in"/>
      <style:text-properties style:font-name="Times New Roma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815" style:family="table-row">
      <style:table-row-properties style:min-row-height="0.25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text-properties style:font-name="Times New Roma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paragraph-properties fo:text-align="start" fo:margin-bottom="0.1041in"/>
      <style:text-properties style:font-name="Times New Roma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text-properties style:font-name="Times New Roman"/>
    </style:style>
    <style:style style:name="TableCell822" style:family="table-cell">
      <style:table-cell-properties fo:border-top="0.0104in solid #000000" fo:border-left="0.0034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start" fo:margin-bottom="0.1041in"/>
      <style:text-properties style:font-name="Times New Roman"/>
    </style:style>
    <style:style style:name="P824" style:parent-style-name="Standard" style:family="paragraph">
      <style:paragraph-properties fo:text-align="start" fo:margin-bottom="0.1041in"/>
      <style:text-properties style:font-name="Times New Roman"/>
    </style:style>
    <style:style style:name="P825" style:parent-style-name="Standard" style:family="paragraph">
      <style:paragraph-properties fo:text-align="start" fo:margin-bottom="0.1041in"/>
      <style:text-properties style:font-name="Times New Roman"/>
    </style:style>
    <style:style style:name="P826" style:parent-style-name="Standard" style:family="paragraph">
      <style:paragraph-properties fo:text-align="start" fo:margin-bottom="0.1041in"/>
      <style:text-properties style:font-name="Times New Roman"/>
    </style:style>
    <style:style style:name="P827" style:parent-style-name="Standard" style:family="paragraph">
      <style:paragraph-properties fo:text-align="start" fo:margin-bottom="0.1041in"/>
      <style:text-properties style:font-name="Times New Roman"/>
    </style:style>
    <style:style style:name="P828" style:parent-style-name="Standard" style:family="paragraph">
      <style:paragraph-properties fo:text-align="start" fo:margin-bottom="0.1041in"/>
      <style:text-properties style:font-name="Times New Roman"/>
    </style:style>
    <style:style style:name="P829" style:parent-style-name="Standard" style:family="paragraph">
      <style:paragraph-properties fo:text-align="start" fo:margin-bottom="0.1041in"/>
    </style:style>
    <style:style style:name="T83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831" style:parent-style-name="Standard" style:family="paragraph">
      <style:paragraph-properties fo:text-align="start" fo:margin-bottom="0.1041in"/>
      <style:text-properties style:font-name="Times New Roma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paragraph-properties fo:text-align="start" fo:margin-bottom="0.1041in"/>
      <style:text-properties style:font-name="Times New Roma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836" style:family="table-row">
      <style:table-row-properties style:min-row-height="0.25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Standard" style:family="paragraph">
      <style:text-properties style:font-name="Times New Roma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paragraph-properties fo:text-align="start" fo:margin-bottom="0.1041in"/>
      <style:text-properties style:font-name="Times New Roma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text-properties style:font-name="Times New Roman"/>
    </style:style>
    <style:style style:name="TableCell8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start" fo:margin-bottom="0.1041in"/>
    </style:style>
    <style:style style:name="T845" style:parent-style-name="Основнойшрифтабзаца" style:family="text">
      <style:text-properties style:font-name="Times New Roman"/>
    </style:style>
    <style:style style:name="T846" style:parent-style-name="Основнойшрифтабзаца" style:family="text">
      <style:text-properties style:font-name="Times New Roman"/>
    </style:style>
    <style:style style:name="P847" style:parent-style-name="Standard" style:family="paragraph">
      <style:paragraph-properties fo:text-align="start" fo:margin-bottom="0.1041in"/>
    </style:style>
    <style:style style:name="T848" style:parent-style-name="Основнойшрифтабзаца" style:family="text">
      <style:text-properties style:font-name="Times New Roman"/>
    </style:style>
    <style:style style:name="P849" style:parent-style-name="Standard" style:family="paragraph">
      <style:paragraph-properties fo:text-align="start" fo:margin-bottom="0.1041in"/>
    </style:style>
    <style:style style:name="T850" style:parent-style-name="Основнойшрифтабзаца" style:family="text">
      <style:text-properties style:font-name="Times New Roman"/>
    </style:style>
    <style:style style:name="P851" style:parent-style-name="Standard" style:family="paragraph">
      <style:paragraph-properties fo:text-align="start" fo:margin-bottom="0.1041in"/>
    </style:style>
    <style:style style:name="T852" style:parent-style-name="Основнойшрифтабзаца" style:family="text">
      <style:text-properties style:font-name="Times New Roman"/>
    </style:style>
    <style:style style:name="T85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paragraph-properties fo:text-align="start" fo:margin-bottom="0.1041in"/>
      <style:text-properties style:font-name="Times New Roma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TableRow858" style:family="table-row">
      <style:table-row-properties style:min-row-height="0.25in"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Standard" style:family="paragraph">
      <style:text-properties style:font-name="Times New Roma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paragraph-properties fo:text-align="start" fo:margin-bottom="0.1041in"/>
      <style:text-properties style:font-name="Times New Roman"/>
    </style:style>
    <style:style style:name="P863" style:parent-style-name="Standard" style:family="paragraph">
      <style:paragraph-properties fo:text-align="start" fo:margin-bottom="0.1041in"/>
      <style:text-properties style:font-name="Times New Roma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text-properties style:font-name="Times New Roman"/>
    </style:style>
    <style:style style:name="TableCell86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start" fo:margin-bottom="0.1041in"/>
      <style:text-properties style:font-name="Times New Roman"/>
    </style:style>
    <style:style style:name="P868" style:parent-style-name="Standard" style:family="paragraph">
      <style:paragraph-properties fo:text-align="start" fo:margin-bottom="0.1041in"/>
      <style:text-properties style:font-name="Times New Roman"/>
    </style:style>
    <style:style style:name="P869" style:parent-style-name="Standard" style:family="paragraph">
      <style:paragraph-properties fo:text-align="start" fo:margin-bottom="0.1041in"/>
    </style:style>
    <style:style style:name="T87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871" style:parent-style-name="Standard" style:family="paragraph">
      <style:paragraph-properties fo:text-align="start" fo:margin-bottom="0.1041in"/>
    </style:style>
    <style:style style:name="T872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873" style:parent-style-name="Standard" style:family="paragraph">
      <style:paragraph-properties fo:text-align="start" fo:margin-bottom="0.1041in"/>
      <style:text-properties style:font-name="Times New Roma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Standard" style:family="paragraph">
      <style:paragraph-properties fo:text-align="start" fo:margin-bottom="0.1041in"/>
      <style:text-properties style:font-name="Times New Roma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Standard" style:family="paragraph">
      <style:paragraph-properties fo:text-align="start" fo:margin-left="0.0798in" fo:margin-right="0.0798in">
        <style:tab-stops/>
      </style:paragraph-properties>
      <style:text-properties style:font-name="Times New Roman"/>
    </style:style>
    <style:style style:name="P878" style:parent-style-name="Standard" style:family="paragraph">
      <style:paragraph-properties fo:text-align="center" fo:margin-bottom="0.1041in"/>
      <style:text-properties style:font-name="Times New Roman" fo:background-color="#FFFFFF"/>
    </style:style>
    <style:style style:name="P879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МИНИСТЕРСТВО ПРОСВЕЩЕНИЯ РОССИЙСКОЙ ФЕДЕРАЦИИ</text:span></text:p>
      <text:p text:style-name="P3"><text:span text:style-name="T4">МИНИСТЕРСТВО ОБЩЕГО И ПРОФЕССИОНАЛЬНОГО ОБРАЗОВАНИЯ РОСТОВСКОЙ ОБЛАСТИ</text:span></text:p>
      <text:p text:style-name="P5"><text:span text:style-name="T6">УПРАВЛЕНИЕ ОБРАЗОВАНИЯ ЗИМОВНИКОВСКОГО РАЙОНА</text:span></text:p>
      <text:p text:style-name="P7"><text:span text:style-name="T8">МУНИЦИПАЛЬНОЕ<text:s/></text:span><text:span text:style-name="T9">БЮДЖЕТНОЕ ОБЩЕОБРАЗОВАТЕЛЬНОЕ УЧРЕЖДЕНИЕ</text:span></text:p>
      <text:p text:style-name="P10"><text:span text:style-name="T11">КИРОВСКАЯ СРЕДНЯЯ ОБЩЕОБРАЗОВАТЕЛЬНАЯ ШКОЛА №9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«РАССМОТРЕНО»</text:span></text:p>
            <text:p text:style-name="P22"><text:span text:style-name="T23">на заседании методического объединения</text:span></text:p>
            <text:p text:style-name="P24"><text:span text:style-name="T25">Руководитель ШМО учителей начальных классов</text:span></text:p>
            <text:p text:style-name="P26"><text:span text:style-name="T27">________/Фурсова Н.А.</text:span></text:p>
            <text:p text:style-name="P28"><text:span text:style-name="T29"><text:s text:c="7"/>подпись <text:s text:c="19"/>ФИО</text:span></text:p>
            <text:p text:style-name="P30"><text:span text:style-name="T31">Протокол<text:s/></text:span><text:span text:style-name="T32">№1</text:span></text:p>
            <text:p text:style-name="P33"><text:span text:style-name="T34">от 29. 08. 2024г.</text:span></text:p>
            <text:p text:style-name="P35"/>
          </table:table-cell>
          <table:table-cell table:style-name="TableCell36">
            <text:p text:style-name="P37"><text:span text:style-name="T38">«СОГЛАСОВАНО»</text:span></text:p>
            <text:p text:style-name="P39"><text:span text:style-name="T40">Заместитель директора</text:span></text:p>
            <text:p text:style-name="P41"><text:span text:style-name="T42">МБОУ Кировской СОШ №9</text:span></text:p>
            <text:p text:style-name="P43"><text:span text:style-name="T44">______/Хасуева Л.С</text:span><text:span text:style-name="T45"><text:s/>подпись <text:s text:c="9"/>ФИО</text:span></text:p>
            <text:p text:style-name="P46"><text:span text:style-name="T47">30. 08. 2024г.</text:span></text:p>
          </table:table-cell>
          <table:table-cell table:style-name="TableCell48">
            <text:p text:style-name="P49"><text:span text:style-name="T50">«УТВЕРЖДАЮ»</text:span></text:p>
            <text:p text:style-name="P51"><text:span text:style-name="T52">Директор МБОУ Кировской СОШ №9</text:span></text:p>
            <text:p text:style-name="P53"/>
            <text:p text:style-name="P54"><text:span text:style-name="T55">________/Ковалева П.В.</text:span></text:p>
            <text:p text:style-name="P56"><text:span text:style-name="T57">подпись <text:s text:c="30"/>ФИО</text:span></text:p>
            <text:p text:style-name="P58"><text:span text:style-name="T59">приказ №119</text:span></text:p>
            <text:p text:style-name="P60"><text:span text:style-name="T61">от 30.08. 2024г.</text:span></text:p>
          </table:table-cell>
        </table:table-row>
      </table:table>
      <text:p text:style-name="P62"/>
      <text:p text:style-name="P63"/>
      <text:p text:style-name="P64"/>
      <text:p text:style-name="P65"><text:span text:style-name="T66">РАБОЧАЯ ПРОГРАММА</text:span></text:p>
      <text:p text:style-name="P67"><text:span text:style-name="T68">Курса внеурочной деятельности</text:span></text:p>
      <text:p text:style-name="P69"><text:span text:style-name="T70"><text:s text:c="31"/>«Разговор о важном»</text:span></text:p>
      <text:p text:style-name="P71"><text:span text:style-name="T72">Для обучающихся<text:s/></text:span><text:span text:style-name="T73">1<text:s/></text:span><text:span text:style-name="T74">класса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text:s text:c="2"/>х. Хуторской</text:span></text:p>
      <text:p text:style-name="P86"><text:span text:style-name="T87"><text:s text:c="42"/>2024 год</text:span></text:p>
      <text:p text:style-name="P88">Пояснительная записка</text:p>
      <text:p text:style-name="P89">Нормативно-правовую основу рабочей программы курса внеурочной деятельности «Разговоры о важном» составляют следующие документы:</text:p>
      <text:p text:style-name="Standard">1. Указ Президента Российской Федерации от 9.11.2022 № 809 «Об утверждении Основ государственной политики по сохранению и укреплению традиционных российских духовно-нравственных ценностей».</text:p>
      <text:p text:style-name="Standard"><text:s/>2. Примерная программа воспитания. Одобрена решением федерального учебно-методического объединения по общему образованию (протокол от 2 июня 2020 г. №2/20).</text:p>
      <text:p text:style-name="Standard"><text:s/>3. Приказ Министерства просвещения<text:s/>Российской Федерации от 31.05.2021 № 286 «Об утверждении федерального государственного образовательного стандарта начального общего образования» (Зарегистрирован 05.07.2021 № 64100).</text:p>
      <text:p text:style-name="Standard"><text:s/>4. Приказ Министерства просвещения Российской Федерации от 31.05.2021 №<text:s/>287 «Об утверждении федерального государственного образовательного стандарта основного общего образования» (Зарегистрирован 05.07.2021 № 64101).</text:p>
      <text:p text:style-name="Standard">5. Приказ Министерства просвещения Российской Федерации от 18.07.2022 № 569 «О внесении изменений в федеральный<text:s/>государственный образовательный стандарт начального общего образования» (Зарегистрирован 17.08.2022 № 69676).</text:p>
      <text:p text:style-name="Standard">6. Приказ Министерства просвещения Российской Федерации от 18.07.2022 № 568 «О внесении изменений в федеральный государственный образовательный стандарт основного общего образования» (Зарегистрирован 17.08.2022 № 69675). 7. Приказ Министерства образования и науки Российской Федерации от 17.05.2012 №413 «Об утверждении федерального государственного образовательного стандарта среднего общего образования».</text:p>
      <text:p text:style-name="Standard"><text:s/>8. Приказ Министерства просвещения Российской Федерации от 12.08.2022 № 732 «О внесении изменений в федеральный государственный образовательный стандарт среднего общего образования, утверждённый приказом Министерства образования и науки Российской Федерации от 17 мая 2012 г. № 413» (Зарегистрирован 12.09.2022 № 70034).</text:p>
      <text:p text:style-name="Standard">9. Письмо Министерства просвещения Российской Федерации от 15.08.2022 № 03-1190 «О направлении методических рекомендаций по проведению цикла внеурочных занятий "Разговоры о важном"».</text:p>
      <text:p text:style-name="Standard">10. Приказ Министерства просвещения Российской Федерации от 18.05.2023 № 372 «Об утверждении федеральной образовательной программы начального общего образования» (Зарегистрирован 12.07.2023 № 74229).</text:p>
      <text:p text:style-name="Standard">11. Приказ Министерства просвещения Российской Федерации<text:s/>от 18.05.2023 № 370 «Об утверждении федеральной образовательной программы основного общего образования» (Зарегистрирован 12.07.2023).</text:p>
      <text:p text:style-name="Standard">12. Приказ Министерства просвещения Российской Федерации от 18.05.2023 № 371 «Об утверждении федеральной образовательной программы среднего общего образования» (Зарегистрирован 12.07.2023 № 74228).</text:p>
      <text:p text:style-name="Standard">13. Приказ Министерства просвещения Российской Федерации от 19.02.2024 № 110 «О внесении изменений в некоторые приказы Министерства образования и науки Российской Федерации и Министерства просвещения Российской Федерации, касающиеся федеральных государственных образовательных стандартов основного общего образования» (Зарегистрирован 22.02.2024 № 77331).</text:p>
      <text:p text:style-name="Standard">14.Приказ Министерства просвещения Российской Федерации от 19.03.2024 № 171 «О внесении изменений в некоторые приказы 6 Министерства просвещения Российской Федерации, касающиеся федеральных образовательных программ начального общего образования, основного общего образования и среднего общего образования» (Зарегистрирован 11.04.2024 №<text:s/>77830).</text:p>
      <text:p text:style-name="Standard"><text:span text:style-name="T90"><text:s/>15. СанПиН 1.2.3685-21основной образовательной программы.</text:span></text:p>
      <text:p text:style-name="Standard"><text:span text:style-name="T91"><text:s/>16. Основная образовательная программа начального общего образования МБОУ Кировской СОШ №9 (утверждена приказом МБОУ Кировской СОШ №9 от 30.08.2024г. №119.</text:span></text:p>
      <text:p text:style-name="Standard"><text:span text:style-name="T92">17.Учебный план МБОУ Кировской С</text:span><text:span text:style-name="T93">ОШ №9 на 2023-2024 учебный год, приказ от 30.08.2024г. №119.</text:span></text:p>
      <text:p text:style-name="Standard"/>
      <text:p text:style-name="Standard"><text:s/>Программа может быть реализована в работе с обучающимися 1 класса, в течение одного учебного года, занятия проводятся 1 раз в неделю, 33 учебных часа.</text:p>
      <text:p text:style-name="P94"><text:span text:style-name="T95">Цель курса:</text:span><text:span text:style-name="T96"><text:s/>формирование взглядов школьник</text:span><text:span text:style-name="T97">ов на основе национальных ценностей через изучение центральных тем – патриотизм, гражданственность, историческое просвещение, нравственность, экология.</text:span></text:p>
      <text:p text:style-name="P98"><text:span text:style-name="T99">Основные задачи:</text:span></text:p>
      <text:p text:style-name="P100"><text:span text:style-name="T101">- воспитание активной гражданской позиции, духовно-нравственное <text:s/>и патриотическое<text:s/></text:span><text:span text:style-name="T102">воспитание на основе <text:s/>национальных ценностей;</text:span></text:p>
      <text:p text:style-name="P103"><text:span text:style-name="T104">- совершенствование навыков общения со сверстниками и коммуникативных умений;</text:span></text:p>
      <text:p text:style-name="P105"><text:span text:style-name="T106">- повышение общей культуры обучающихся, углубление их интереса к изучению и сохранению истории и культуры родного края, России;</text:span></text:p>
      <text:p text:style-name="P107"><text:span text:style-name="T108">- ра</text:span><text:span text:style-name="T109">звитие навыков совместной деятельности со сверстниками, становление качеств, обеспечивающих успешность участия в коллективной деятельности;</text:span></text:p>
      <text:p text:style-name="P110"><text:span text:style-name="T111">- формирование культуры поведения в информационной среде.</text:span></text:p>
      <text:p text:style-name="P112"><text:span text:style-name="T113">Содержание программы внеурочной деятельности</text:span></text:p>
      <text:p text:style-name="P114"><text:span text:style-name="T115">«Разговоры о<text:s/></text:span><text:span text:style-name="T116">важном»</text:span></text:p>
      <text:p text:style-name="Standard"><text:span text:style-name="T117">Образ будущего. Ко Дню знаний.</text:span><text:s/>Иметь позитивный образ будущего – значит понимать, к чему стремиться, и осознавать, что это придаёт жизни определённость, наполняя её глубокими смыслами и ценностями. Будущее России – это образ сильного и независимого<text:s/>государства, благополучие которого напрямую зависит от наших действий уже сегодня. День знаний – это праздник, который напоминает нам о важности и ценности образования, которое является основой позитивного образа будущего, ведь в условиях стремительных изменений в мире крайне важно учиться на протяжении всей жизни, чтобы идти в ногу со временем.</text:p>
      <text:p text:style-name="Standard"><text:span text:style-name="T118"><text:s/></text:span><text:span text:style-name="T119">Век информации. 120 лет Информационному агентству России ТАСС.<text:s/></text:span>Информационное телеграфное агентство России (ИТАР-ТАСС) – это крупнейшее мировое агентство, одна из<text:s/>самых цитируемых новостных служб страны. Агентство неоднократно меняло названия, но всегда неизменными оставались его государственный статус и функции – быть источником достоверной информации о России для всего мира. В век информации крайне важен навык критического мышления. Необходимо уметь анализировать и оценивать информацию, распознавать фейки и не распространять их.</text:p>
      <text:p text:style-name="Standard"><text:span text:style-name="T120">Дорогами России.</text:span><text:s/>«Российские железные дороги» – крупнейшая российская компания, с большой историей, обеспечивающая пассажирские и транспортные перевозки. Вклад РЖД в совершенствование экономики страны. Железнодорожный транспорт – самый устойчивый и надёжный для пассажиров: всепогодный, безопасный и круглогодичный. Развитие транспортной сферы России. Профессии, связанные с железнодорожным транспортом. <text:s/></text:p>
      <text:p text:style-name="Standard"><text:span text:style-name="T121">Путь зерна.<text:s/></text:span>Российское сельское хозяйство – ключевая отрасль промышленности нашей страны, главной задачей которой является производство продуктов питания. Агропромышленный комплекс России выполняет важнейшую миссию по обеспечению всех россиян<text:s/>продовольствием, а его мощности позволяют обеспечивать пшеницей треть всего населения планеты. Сельское хозяйство - это отрасль, которая объединила в себе традиции нашего народа с современными технологиями: роботами, информационными системами, цифровыми устройствами. Разноплановость и востребованность сельскохозяйственных профессий, технологичность и экономическая привлекательность отрасли (агрохолдинги, фермерские хозяйства и т. п.).</text:p>
      <text:p text:style-name="Standard"><text:span text:style-name="T122">День учителя.</text:span><text:span text:style-name="T123"><text:s/></text:span>Учитель – одна из важнейших в обществе профессий. Назначение учителя – социальное служение, образование и воспитание подрастающего поколения. В разные исторические времена труд учителя уважаем, социально значим, оказывает влияние на развитие образования членов общества. Учитель – советчик, помощник, участник познавательной деятельности школьников.</text:p>
      <text:p text:style-name="Standard"><text:span text:style-name="T124">Легенды о России.</text:span><text:s/>Любовь к Родине, патриотизм – качества гражданина России. Знание истории страны, историческая правда, сохранение исторической памяти – основа мировоззренческого суверенитета страны. Попытки исказить роль<text:s/>России в мировой истории – одна из стратегий информационной войны против нашей страны.</text:p>
      <text:p text:style-name="Standard"><text:span text:style-name="T125">Что значит быть взрослым?</text:span><text:s/>Быть взрослым – это нести ответственность за себя, своих близких и свою страну. Активная жизненная позиция, созидательный подход к жизни, умение принимать решения и осознавать их значение, жить в соответствии с духовно-нравственными ценностями общества – основа взрослого человека. Проекты, в которых младший школьник может проявлять свою ответственность и заботу о других.</text:p>
      <text:p text:style-name="Standard"><text:span text:style-name="T126">Как создать крепкую семь</text:span><text:span text:style-name="T127">ю. День отца.</text:span><text:s/>Семья как ценность для каждого гражданина страны. Крепкая семья – защита и забота каждого члена семьи 10 о своих близких. Образ крепкой семьи в литературных произведениях. Преемственность поколений: семейные ценности и традиции (любовь, взаимопонимание, участие в семейном хозяйстве, воспитании детей). Особое отношение к старшему поколению, проявление действенного уважения, внимания к бабушкам и дедушкам, забота о них.</text:p>
      <text:p text:style-name="Standard"><text:span text:style-name="T128">Гостеприимная Россия. Ко Дню народного единства.</text:span><text:s/>Гостеприимство – качество,<text:s/>объединяющее все народы России. Семейные традиции встречи гостей, кулинарные традиции народов России. Путешествие по России – это знакомство с культурой, историей и традициями разных народов. Гастрономический туризм – это вид путешествий, основой которого<text:s/>являются поездки туристов по стране с целью знакомства с особенностями местной кухни и кулинарных традиций.</text:p>
      <text:p text:style-name="Standard"><text:span text:style-name="T129">Твой вклад в общее дело.</text:span><text:s/>Уплата налогов – это коллективная и личная ответственность, вклад гражданина в благополучие государства и общества. Ни одно<text:s/>государство не может обойтись без налогов, это основа бюджета страны, основной источник дохода. Своим небольшим вкладом мы создаём будущее страны, процветание России. Каким будет мой личный вклад в общее дело?</text:p>
      <text:p text:style-name="Standard"><text:span text:style-name="T130">С заботой к себе и окружающим.<text:s/></text:span>Доброта и забота – качества настоящего человека, способного оказывать помощь и поддержку, проявлять милосердие. Доброе дело: кому оно необходимо и для кого предназначено. Добрые дела граждан России: благотворительность и пожертвование как проявление добрых чувств и заботы об окружающих.</text:p>
      <text:p text:style-name="Standard"><text:span text:style-name="T131">День матери.</text:span><text:s/>Мать, мама – главные в жизни человека слова. Мать – хозяйка в доме, хранительница семейного очага, воспитательница детей. Материнство – это счастье и ответственность. Многодетные матери: примеры из истории и современной жизни. «Мать-героиня» – высшее звание Российской Федерации. Как поздравить маму в её праздник – День матери? <text:s/></text:p>
      <text:p text:style-name="Standard"><text:span text:style-name="T132">Миссия-милосердие (ко Дню волонтёра).</text:span><text:s/>Кто такой волонтёр? Деятельность волонтёров как социальное служение в военное и мирное время: примеры из истории<text:s/>и современной жизни. Милосердие и забота – качества волонтёров. Направления волонтёрской деятельности: экологическое, социальное, медицинское, цифровое и т. д. Зооволонтёрство – возможность заботы и помощи животным.</text:p>
      <text:p text:style-name="Standard"><text:span text:style-name="T133">День Героев Отечества.</text:span><text:s/>Герои Отечества<text:s/>– это самоотверженные и мужественные люди, которые любят свою Родину и трудятся во благо Отчизны. Качества героя – человека, ценою собственной жизни и здоровья спасающего других: смелость и отвага, самопожертвование и ответственность за судьбу других. Проявление уважения к героям, стремление воспитывать у себя волевые качества: смелость, решительность, стремление прийти на помощь. Участники СВО – защитники будущего нашей страны.</text:p>
      <text:p text:style-name="Standard"><text:span text:style-name="T134">Как пишут законы?</text:span><text:s/>Для чего нужны законы? Как менялся свод российских законов от<text:s/>древних времён до наших дней. Законодательная власть в России. Что такое права и обязанности гражданина? От инициативы людей до закона: как появляется закон? Работа депутатов: от проблемы – к решению (позитивные примеры).</text:p>
      <text:p text:style-name="Standard"><text:span text:style-name="T135">Одна страна – одни традиции.</text:span><text:span text:style-name="T136"><text:s/></text:span>Новогодние традиции, объединяющие все народы России. Новый год – любимый семейный праздник. История возникновения новогоднего праздника в России. Участие детей в подготовке и встрече Нового года. Подарки и пожелания на Новый год. История создания новогодних игрушек. О чём люди мечтают в Новый год.</text:p>
      <text:p text:style-name="Standard"><text:span text:style-name="T137">День российской печати.</text:span><text:s/>Праздник посвящён работникам печати, в том числе редакторам, журналистам, издателям, корректорам, – всем, кто в той или иной степени связан с печатью. Российские традиции издательского дела, история праздника. Издание печатных средств информации – коллективный труд людей многих профессий. Школьные средства массовой информации. <text:s/></text:p>
      <text:p text:style-name="Standard"><text:span text:style-name="T138">День студента.</text:span><text:s/>День российского студенчества: история праздника и его традиции. История основания Московского государственного университета имени М.В. Ломоносова. Студенческие годы – это путь к овладению профессией, возможность для творчества и самореализации. Наука: научные открытия позволяют улучшать жизнь людей, обеспечивают прогресс общества. Науку делают талантливые,<text:s/>творческие, увлечённые люди.</text:p>
      <text:p text:style-name="Standard"><text:span text:style-name="T139">БРИКС (тема о международных отношениях).</text:span><text:s/>Роль нашей страны в современном мире. БРИКС – символ многополярности мира. Единство и многообразие стран БРИКС. Взаимная поддержка помогает государствам развивать торговлю и экономику,<text:s/>обмениваться знаниями и опытом в различных сферах жизни общества. Россия успешно развивает контакты с широким кругом союзников и партнёров. Значение российской культуры для всего мира.</text:p>
      <text:p text:style-name="Standard"><text:span text:style-name="T140">Бизнес и технологическое предпринимательство.</text:span><text:s/>Что сегодня делается для<text:s/>успешного развития экономики России? Учиться сегодня нужно так, чтобы суметь в дальнейшем повысить уровень своего образования, перестроиться на использование новых цифровых технологий там, где их раньше никогда не было.<text:s/><text:span text:style-name="T141">Искусственный интеллект и человек.</text:span><text:s/><text:span text:style-name="T142">С</text:span><text:span text:style-name="T143">тратегия взаимодействия.</text:span><text:s/>Искусственный интеллект – стратегическая отрасль в России, оптимизирующая процессы и повышающая эффективность производства. Искусственный интеллект – помощник человека. ИИ помогает только при условии, если сам человек обладает хорошими знаниями и критическим мышлением. Правила безопасного использования цифровых ресурсов.</text:p>
      <text:p text:style-name="Standard"><text:span text:style-name="T144">Что значит служить Отечеству? 280 лет со дня рождения Ф. Ушакова.</text:span><text:s/>День защитника Отечества: исторические традиции. Профессия военного: кто её выбирает сегодня. Защита Отечества – обязанность гражданина Российской Федерации, проявление любви к родной земле, Родине. Честь и воинский долг. 280-летие со дня рождения великого русского флотоводца Ф.Ф. Ушакова. Качества российского воина: смелость, героизм, самопожертвование. <text:s/></text:p>
      <text:p text:style-name="Standard"><text:span text:style-name="T145">Арктика – территория развития.</text:span><text:s/>Многообразие и красота природы России: представление о природных особенностях Арктики. Зима в Арктике самая холодная, снежная и суровая. Животные Арктики. Российские исследователи Арктики. Россия – мировой лидер атомной<text:s/>отрасли. Атомный ледокольный флот, развитие Северного морского пути. Знакомство с проектами развития Арктики.<text:s/><text:span text:style-name="T146">Международный женский день.</text:span><text:s/>Международный женский день – праздник благодарности и любви к женщине. Женщина в современном обществе – труженица, мать, воспитатель детей. Великие женщины в истории России. Выдающиеся женщины ХХ века, прославившие Россию.</text:p>
      <text:p text:style-name="Standard"><text:span text:style-name="T147">Массовый спорт в России.</text:span><text:span text:style-name="T148"><text:s/></text:span>Развитие массового спорта – вклад в благополучие и здоровье нации, будущие поколения страны. Здоровый образ жизни, забота о<text:s/>собственном здоровье, спорт как важнейшая часть жизни современного человека. Условия развития массового спорта в России.</text:p>
      <text:p text:style-name="Standard"><text:span text:style-name="T149">День воссоединения Крыма и Севастополя с Россией. 100-летие Артека.</text:span><text:s/>История и традиции Артека. После воссоединения Крыма и Севастополя<text:s/>с Россией Артек – это уникальный и современный комплекс из 9 лагерей, работающих круглый год. Артек – пространство для творчества, саморазвития и самореализации.</text:p>
      <text:p text:style-name="Standard"><text:span text:style-name="T150">Служение творчеством. Зачем людям искусство? 185 лет со дня рождения П.И. Чайковского.</text:span><text:s/>Искусство – это способ общения и диалога между поколениями и народами. Роль музыки в жизни человека: музыка сопровождает человека с рождения до конца жизни. Способность слушать, воспринимать и понимать музыку. Россия – страна с богатым культурным наследием, страна великих композиторов, писателей, художников, признанных во всём мире. Произведения П.И. Чайковского, служение своей стране творчеством.</text:p>
      <text:p text:style-name="Standard"><text:span text:style-name="T151">Моя малая Родина (региональный и местный компонент).</text:span><text:s/>Россия – великая и уникальная страна, каждый из её регионов прекрасен и неповторим своими природными, экономическими и другими ресурсами. Любовь к родному краю, способность любоваться природой и беречь её – часть любви к Отчизне. Патриот честно трудится, заботится о процветании своей страны, уважает её историю и культуру.</text:p>
      <text:p text:style-name="Standard"><text:span text:style-name="T152">Герои космической отрасли.</text:span><text:s/>Исследования космоса помогают нам понять, как возникла наша Вселенная. Россия – лидер в развитии космической отрасли. Полёты в космос – это результат огромного труда большого коллектива учёных, рабочих, космонавтов, которые обеспечили первенство нашей Родины в освоении космического пространства. В условиях невесомости космонавты проводят сложные научные эксперименты, что позволяет российской науке продвигаться в освоении новых материалов и создании новых технологий.</text:p>
      <text:p text:style-name="Standard"><text:span text:style-name="T153">Гражданская</text:span><text:span text:style-name="T154"><text:s/>авиация России.</text:span><text:span text:style-name="T155"><text:s/></text:span>Значение авиации для жизни общества и каждого человека. Как мечта летать изменила жизнь человека. Легендарная история развития российской гражданской авиации. Героизм конструкторов, инженеров и лётчиков-испытателей первых российских самолётов. Мировые рекорды российских лётчиков. Современное авиастроение. Профессии, связанные с авиацией.</text:p>
      <text:p text:style-name="Standard"><text:span text:style-name="T156">Медицина России.</text:span><text:s/>Охрана здоровья граждан России – приоритет государственной политики страны. Современные поликлиники и больницы. Достижения российской медицины. Технологии будущего в области медицины. Профессия врача играет ключевую роль в поддержании и улучшении здоровья людей и их уровня жизни. Врач – не просто профессия, это настоящее призвание, требующее не только знаний, но и человеческого сочувствия, служения обществу.</text:p>
      <text:p text:style-name="Standard"><text:span text:style-name="T157">Что такое успех? (ко Дню труда).</text:span><text:s/>Труд – основа жизни человека и развития общества. Человек должен иметь знания и умения, быть терпеливым и настойчивым, не бояться трудностей (труд и трудно – однокоренные слова), находить пути их преодоления. Чтобы добиться долгосрочного успеха, нужно много трудиться. Профессии будущего: что будет нужно стране, когда я вырасту?<text:s/><text:span text:style-name="T158">80-летие Победы в Великой Отечественной войне.</text:span><text:s/>День Победы – священная дата, память о которой передаётся от поколения к поколению.<text:s/>Историческая память: память о подвиге нашего народа в годы Великой Отечественной войны. Важно помнить нашу историю и чтить память всех людей, перенёсших тяготы войны. Бессмертный полк. Страницы героического прошлого, которые нельзя забывать.</text:p>
      <text:p text:style-name="Standard"><text:span text:style-name="T159">Жизнь в Движен</text:span><text:span text:style-name="T160">ии.</text:span><text:s/>19 мая – День детских общественных организаций. Детские общественные организации разных поколений объединяли и объединяют активных, целеустремлённых ребят. Участники детских общественных организаций находят друзей, вместе делают полезные дела и ощущают<text:s/>себя частью большого коллектива. Знакомство с проектами «Орлята России» и Движение Первых.</text:p>
      <text:p text:style-name="Standard"><text:span text:style-name="T161">Ценности, которые нас объединяют.</text:span><text:s/>Ценности – это важнейшие нравственные ориентиры для человека и общества. Духовно-нравственные ценности России, объединяющие всех граждан страны.</text:p>
      <text:p text:style-name="P162"><text:span text:style-name="T163">Планируемые результаты освоения курса внеурочной деятельности</text:span></text:p>
      <text:p text:style-name="P164"><text:span text:style-name="T165">Занятия в рамках программы направлены на обеспечение достижения</text:span></text:p>
      <text:p text:style-name="P166"><text:span text:style-name="T167">школьниками следующих личностных, метапредметных и предметных</text:span></text:p>
      <text:p text:style-name="P168"><text:span text:style-name="T169">образовательных результатов.</text:span></text:p>
      <text:p text:style-name="Standard"><text:span text:style-name="T170">Личностные результаты</text:span></text:p>
      <text:p text:style-name="Standard"><text:span text:style-name="T171">В<text:s/></text:span><text:span text:style-name="T172">сфере гражданско-патриотического воспитания:</text:span><text:s/>становление ценностного отношения к своей Родине – России; осознание своей этнокультурной и российской гражданской идентичности; сопричастность к прошлому, настоящему и будущему своей страны и родного края; уважение к своему и другим народам; первоначальные представления о человеке как члене общества, о правах и ответственности, уважении и достоинстве человека, о нравственно-этических нормах поведения и правилах межличностных отношений.</text:p>
      <text:p text:style-name="Standard"><text:span text:style-name="T173">В сфере духовно-нравственн</text:span><text:span text:style-name="T174">ого воспитания:</text:span><text:s/>признание индивидуальности каждого человека; проявление сопереживания, уважения и доброжелательности; неприятие любых форм поведения, направленных на причинение физического и морального вреда другим людям.</text:p>
      <text:p text:style-name="Standard"><text:span text:style-name="T175">В сфере эстетического воспитания:</text:span><text:s/>уважительное отношение и интерес к художественной культуре, восприимчивость к разным видам искусства, традициям и творчеству своего и других народов; стремление к самовыражению в разных видах художественной деятельности.</text:p>
      <text:p text:style-name="Standard"><text:span text:style-name="T176">В сфере физического воспитания, фор</text:span><text:span text:style-name="T177">мирования культуры здоровья и эмоционального благополучия:</text:span><text:s/>соблюдение правил здорового и безопасного (для себя и других людей) образа жизни в окружающей среде (в том числе информационной); бережное отношение к физическому и психическому здоровью. <text:s/></text:p>
      <text:p text:style-name="Standard"><text:span text:style-name="T178">В сфере</text:span><text:span text:style-name="T179"><text:s/>трудового воспитания:</text:span><text:s/>осознание ценности труда в жизни человека и общества, ответственное потребление и бережное отношение к результатам труда, интерес к различным профессиям.</text:p>
      <text:p text:style-name="Standard"><text:span text:style-name="T180">В сфере экологического воспитания:</text:span><text:s/>бережное отношение к природе; неприятие действий, приносящих ей вред.</text:p>
      <text:p text:style-name="Standard"><text:span text:style-name="T181">В сфере понимания ценности научного познания:</text:span><text:span text:style-name="T182"><text:s/></text:span>первоначальные представления о научной картине мира; познавательные интересы, активность, инициативность, любознательность и самостоятельность в познании.</text:p>
      <text:p text:style-name="Standard"><text:span text:style-name="T183">Метапредметные результаты</text:span><text:s/></text:p>
      <text:p text:style-name="Standard"><text:span text:style-name="T184">В<text:s/></text:span><text:span text:style-name="T185">сфере овладения познавательными универсальными учебными действиями:<text:s/></text:span>сравнивать объекты, устанавливать основания для сравнения, устанавливать аналогии; определять существенный признак для классификации, классифицировать предложенные объекты; находить закономерности и противоречия в рассматриваемых фактах, данных и наблюдениях на основе предложенного педагогическим работником алгоритма; выявлять недостаток информации для решения учебной (практической) задачи на основе предложенного алгоритма; устанавливать причинно-следственные связи в ситуациях, поддающихся непосредственному наблюдению или знакомых по опыту, делать выводы; определять разрыв между реальным и желательным состоянием объекта (ситуации) на основе предложенных педагогическим работником вопросов; формулировать выводы и подкреплять их доказательствами на основе результатов проведённого наблюдения (опыта, измерения, классификации, сравнения, исследования); прогнозировать возможное развитие процессов, событий и их последствия в аналогичных или сходных ситуациях; выбирать источник получения информации, согласно заданному алгоритму находить в предложенном источнике информацию, представленную в явном виде, распознавать достоверную и недостоверную информацию самостоятельно или на основании предложенного педагогическим <text:s/>работником способа её проверки; соблюдать с помощью взрослых (педагогических работников, родителей (законных представителей) несовершеннолетних обучающихся) правила информационной безопасности при поиске информации в сети Интернет; анализировать и создавать текстовую, видео-, графическую, звуковую информацию в соответствии с учебной задачей.</text:p>
      <text:p text:style-name="Standard"><text:span text:style-name="T186">В сфере овладения коммуникативными универсальными учебными действиями:<text:s/></text:span>воспринимать и формулировать суждения, выражать эмоции в соответствии с целями и условиями общения в знакомой среде; проявлять уважительное отношение к собеседнику, соблюдать правила ведения диалога и дискуссии, признавать возможность существования разных точек зрения, корректно и аргументированно высказывать своё мнение; строить речевое высказывание в соответствии с поставленной задачей; создавать устные и письменные тексты (описание, рассуждение, повествование); готовить небольшие публичные выступления, подбирать иллюстративный материал к тексту выступления; 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ной работы, проявлять готовность руководить, выполнять поручения, подчиняться, ответственно выполнять свою часть работы; оценивать свой вклад в общий результат.</text:p>
      <text:p text:style-name="Standard"><text:span text:style-name="T187">В сфере овладения регулятивными универсальными учебными действиями:<text:s/></text:span>планировать действия по решению учебной задачи для получения результата; выстраивать последовательность выбранных действий; устанавливать причины успеха/неудач учебной деятельности; корректировать свои учебные действия для преодоления ошибок.</text:p>
      <text:p text:style-name="Standard"><text:span text:style-name="T188">Предметные результаты</text:span><text:s/></text:p>
      <text:p text:style-name="Standard">Предметные результаты представлены с учётом специфики содержания предметных областей, к которым имеет отношение содержание курса внеурочной деятельности «Разговоры о важном».</text:p>
      <text:p text:style-name="Standard"><text:span text:style-name="T189">Русский язык:</text:span><text:s/>формирование первоначального представления о многообразии языков и культур на территории Российской Федерации, о языке как одной из главных духовно-нравственных ценностей народа; понимание роли языка как основного средства общения; осознание значения русского языка как государственного языка Российской Федерации; понимание роли русского языка как языка межнационального общения; осознание правильной устной и письменной речи как показателя общей культуры человека;<text:s/>овладение основными видами речевой деятельности на основе первоначальных представлений о нормах современного русского литературного языка; использование в речевой деятельности норм современного русского литературного языка и речевого этикета.</text:p>
      <text:p text:style-name="Standard"><text:span text:style-name="T190">Литературное<text:s/></text:span><text:span text:style-name="T191">чтение:</text:span><text:s/>осознание значимости художественной литературы и произведений устного народного творчества для всестороннего развития личности человека; формирование первоначального представления о многообразии жанров художественных произведений и произведений устного народного творчества; овладение элементарными умениями анализа и интерпретации текста.</text:p>
      <text:p text:style-name="Standard"><text:span text:style-name="T192">Иностранный язык:</text:span><text:s/>знакомство представителей других стран с культурой России.</text:p>
      <text:p text:style-name="Standard"><text:span text:style-name="T193">Математика и информатика:</text:span><text:s/>развитие логического мышления; приобретение опыта работы с информацией, представленной в графической и текстовой форме, развитие умений извлекать, анализировать, использовать информацию и делать выводы.</text:p>
      <text:p text:style-name="Standard"><text:span text:style-name="T194">Окружающий мир:</text:span><text:s/>формирование уважительного отношения к своей семье и семейным традициям, родному краю, России, её<text:s/>истории и культуре, природе; формирование чувства гордости за национальные свершения, открытия, победы; формирование первоначальных представлений о природных и социальных объектах как компонентах единого мира, о многообразии объектов и явлений природы, о связи мира живой и неживой природы; формирование основ рационального поведения и обоснованного принятия решений; формирование первоначальных представлений о традициях и обычаях, хозяйственных занятиях населения и массовых профессиях родного края, достопримечательностях столицы России и родного края, наиболее значимых объектах Всемирного культурного и природного наследия в России, важнейших для страны и личности событиях и фактах прошлого и настоящего России, основных правах и обязанностях гражданина Российской Федерации; развитие умений описывать, сравнивать и группировать изученные природные объекты и явления, выделяя их существенные признаки и отношения между объектами и явлениями; понимание простейших причинно-следственных связей в окружающем мире (в том числе на материале о природе и культуре родного края); приобретение базовых умений работы с доступной информацией (текстовой, графической, аудиовизуальной) о природе и обществе, безопасного использования электронных ресурсов образовательной организации и сети Интернет, получения информации из источников в современной информационной среде; формирование навыков здорового и безопасного образа жизни на основе выполнения правил безопасного поведения в окружающей среде, в том числе знаний о небезопасности разглашения личной и финансовой информации при общении с людьми вне семьи, в сети Интернет, и опыта соблюдения правил безопасного поведения при использовании личных финансов; приобретение опыта положительного эмоционально-ценностного отношения к природе, стремления действовать в окружающей среде в соответствии с экологическими нормами поведения.</text:p>
      <text:p text:style-name="Standard"><text:span text:style-name="T195">Основы религиозных культур и светской этики:</text:span><text:s/>понимание необходимости нравственного совершенствования, духовного развития, роли в этом личных усилий человека; развитие умений анализировать и давать нравственную оценку поступкам, отвечать за них, проявлять готовность к сознательному самоограничению в поведении; построение суждений оценочного характера, раскрывающих значение нравственности, веры как регуляторов поведения человека в обществе и условий духовно-нравственного развития личности; понимание ценности семьи; овладение навыками общения с людьми разного вероисповедания,осознание, что оскорбление представителей другой веры есть нарушение нравственных норм поведения в обществе; формирование умений объяснять значение слов «милосердие», «сострадание», «прощение», «дружелюбие», находить образы, приводить примеры проявления любви к ближнему, милосердия и сострадания в религиозной культуре, истории России, современной жизни, открытость к сотрудничеству, готовность оказывать помощь; осуждение любых случаев унижения человеческого достоинства, знание общепринятых в российском обществе норм морали, отношений и поведения людей, основанных на российских традиционных духовных ценностях, конституционных правах, свободах и обязанностях гражданина.</text:p>
      <text:p text:style-name="Standard"><text:span text:style-name="T196">Изобразительное искусство:</text:span><text:s/>выполнение творческих работ с использованием различных материалов и средств художественной выразительности изобразительного искусства; умение характеризовать виды и жанры<text:s/>изобразительного искусства; умение характеризовать отличительные особенности художественных промыслов России.</text:p>
      <text:p text:style-name="Standard"><text:span text:style-name="T197">Музыка:</text:span><text:s/>знание основных жанров народной и профессиональной музыки.</text:p>
      <text:p text:style-name="Standard"><text:span text:style-name="T198">Труд (технология):</text:span><text:s/>формирование общих представлений о мире профессий, значении<text:s/>труда в жизни человека и общества, многообразии предметов материальной культуры.</text:p>
      <text:p text:style-name="Standard"><text:span text:style-name="T199">Физическая культура:</text:span><text:s/>формирование общих представлений о физической культуре и спорте, физической активности человека, физических качествах, жизненно важных прикладных умениях<text:s/>и навыках, основных физических упражнениях; развитие умения взаимодействовать со сверстниками в игровых заданиях и игровой деятельности, соблюдая правила честной игры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0"/>
      <text:p text:style-name="P201"><text:span text:style-name="T202">Тематическое планирование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№ п/п</text:p>
          </table:table-cell>
          <table:table-cell table:style-name="TableCell213">
            <text:p text:style-name="P214">Темы занятий</text:p>
          </table:table-cell>
          <table:table-cell table:style-name="TableCell215">
            <text:p text:style-name="P216">Кол-во<text:s/>часов</text:p>
          </table:table-cell>
          <table:table-cell table:style-name="TableCell217">
            <text:p text:style-name="P218">Основное содержание</text:p>
          </table:table-cell>
          <table:table-cell table:style-name="TableCell219">
            <text:p text:style-name="P220">Виды деятельности</text:p>
          </table:table-cell>
          <table:table-cell table:style-name="TableCell221">
            <text:p text:style-name="P222">Электронные</text:p>
            <text:p text:style-name="P223"><text:s/>ресурсы</text:p>
          </table:table-cell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Образ будущего. Ко Дню знаний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Иметь позитивный образ будущего – значит понимать, к чему стремиться, и осознавать, что это придаёт жизни определённость, наполняя её глубокими смыслами и<text:s/>ценностями. Будущее России – это образ сильного и независимого государства, благополучие которого напрямую зависит от наших действий уже сегодня. День зна-ний – это праздник, который напо-минает нам о важности и ценности образования, которое является ос-новой позитивного образа.</text:p>
            <text:p text:style-name="P233"><text:span text:style-name="T234">Формирующиеся ценности:пат-риотизм, созидательный труд</text:span></text:p>
          </table:table-cell>
          <table:table-cell table:style-name="TableCell235">
            <text:p text:style-name="P236">Познавательная беседа, просмотр видеофрагмен-тов, выполнение интерак-тивных заданий, работа с текстовыми иллюстра-тивным материалом</text:p>
          </table:table-cell>
          <table:table-cell table:style-name="TableCell237">
            <text:p text:style-name="P238">https://razgovor.edsoo.ru</text:p>
          </table:table-cell>
        </table:table-row>
        <table:table-row table:style-name="TableRow239">
          <table:table-cell table:style-name="TableCell240">
            <text:p text:style-name="P241">2.</text:p>
          </table:table-cell>
          <table:table-cell table:style-name="TableCell242">
            <text:p text:style-name="P243">Век<text:s/>информации. 120 лет Информаци-онно<text:bookmark-start text:name="_GoBack"/><text:bookmark-end text:name="_GoBack"/>му агентству России ТАСС</text:p>
            <text:p text:style-name="P244"/>
            <text:p text:style-name="P245"/>
            <text:p text:style-name="P246"/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Информационное телеграфное агентство России (ИТАР-ТАСС) – это крупнейшее мировое агентство, одна из самых цитируемых новостных служб страны. Агентство неоднократно меняло названия, но всегда неизменными оставались его государственный статус и функции – быть источником достоверной информации о России для всего мира. В век информации крайне важен навык критического мышления. Необходимо уметь анализировать и оценивать информацию, аспознавать фейки<text:s/>и не распространять их. </text:p>
            <text:p text:style-name="P251"><text:span text:style-name="T252">Формирующиеся ценности: историческая память и преемственность поколений</text:span></text:p>
            <text:p text:style-name="P253"/>
          </table:table-cell>
          <table:table-cell table:style-name="TableCell254">
            <text:p text:style-name="P255">Познавательная беседа, просмотр видеофрагмен-тов, выполнение интерак-тивных заданий, работа с текстовыми иллюстра-тивным материалом</text:p>
          </table:table-cell>
          <table:table-cell table:style-name="TableCell256">
            <text:p text:style-name="P257">https://razgovor.edsoo.ru</text:p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>Дорогами России</text:p>
            <text:p text:style-name="P263"/>
            <text:p text:style-name="P264"/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«Российские железные дороги» – крупнейшая российская компания, с большой историей, обеспечивающая пассажирские и транспортные перевозки. Вклад РЖД в совершенствование экономики страны. Железнодорожный транспорт – самый устойчивый и<text:s/>надёжный для пассажиров: всепогодный, безопасный и круглогодичный. Развитие транспортной сферы России. Профессии, связанные с железнодорожным транспортом.</text:p>
            <text:p text:style-name="P269"><text:span text:style-name="T270">Формирующиеся ценности: коллективизм, патриотизм, единство народов России</text:span></text:p>
          </table:table-cell>
          <table:table-cell table:style-name="TableCell271">
            <text:p text:style-name="P272">Познавательная беседа, просмотр видеофрагмен-тов, выполнение интерак-тивных заданий, работа с текстовыми иллюстра-тивным материалом</text:p>
          </table:table-cell>
          <table:table-cell table:style-name="TableCell273">
            <text:p text:style-name="P274">https://razgovor.edsoo.ru</text:p>
          </table:table-cell>
        </table:table-row>
        <table:table-row table:style-name="TableRow275">
          <table:table-cell table:style-name="TableCell276">
            <text:p text:style-name="P277">4.</text:p>
          </table:table-cell>
          <table:table-cell table:style-name="TableCell278">
            <text:p text:style-name="P279">Путь зерна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Российское сельское хозяйство – ключевая отрасль промышленности нашей страны, главной задачей которой<text:s/>является производство продуктов питания. Агропромышленный комплекс России выполняет важнейшую миссию по обеспечению всех россиян продовольствием, а его мощности позволяют обеспечивать пшеницей треть всего населения планеты. Сельское хозяйство - это отрасль, которая объединила в себе традиции нашего народа с современными технологиями: роботами, информационными системами, цифровыми устройствами. Разноплановость и востребованность сельскохозяйственных профессий, технологичность и экономическая привлекательность отрасли (агрохол-динги, фермерские хозяйства и т. п.).</text:p>
            <text:p text:style-name="P284"><text:span text:style-name="T285">Формирующиеся ценности: созидательный труд</text:span></text:p>
          </table:table-cell>
          <table:table-cell table:style-name="TableCell286">
            <text:p text:style-name="P287">Познавательная<text:s/>беседа, просмотр видеофрагментов, выполнение интерак-тивных заданий, работа с текстовыми иллюстра-тивным материалом</text:p>
          </table:table-cell>
          <table:table-cell table:style-name="TableCell288">
            <text:p text:style-name="P289">https://razgovor.edsoo.ru</text:p>
          </table: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День учителя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Учитель – одна из важнейших в обществе профессий. Назначение учителя – социальное служение, образование и воспитание подрастающего поколения.</text:p>
            <text:p text:style-name="P299">В разные исторические времена труд учителя уважаем, социально значим, оказывает влияние на<text:s/>развитие образования членов общества. Учитель – советчик,<text:s/>помощник, участник познавательной деятельности школьников.</text:p>
            <text:p text:style-name="P300"><text:span text:style-name="T301">Формирующиеся ценности: пат-риотизм, гражданственность</text:span></text:p>
          </table:table-cell>
          <table:table-cell table:style-name="TableCell302">
            <text:p text:style-name="P303">Познавательная беседа, просмотр видеофраг-ментов, выполнение интерактивных заданий,<text:s/>работа с текстовыми иллюстративным материалом</text:p>
          </table:table-cell>
          <table:table-cell table:style-name="TableCell304">
            <text:p text:style-name="P305">https://razgovor.edsoo.ru</text:p>
          </table:table-cell>
        </table:table-row>
        <table:table-row table:style-name="TableRow306">
          <table:table-cell table:style-name="TableCell307">
            <text:p text:style-name="P308">6.</text:p>
          </table:table-cell>
          <table:table-cell table:style-name="TableCell309">
            <text:p text:style-name="P310">Легенды о России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<text:span text:style-name="T315">Любовь к Родине, патриотизм – качества гражданина России. Зна-ние истории страны, историческая правда, сохранение исторической памяти – основа<text:s/></text:span><text:span text:style-name="T316">мировоззренчес-кого суверенитета страны. Попыт-ки исказить роль России в миро-вой истории – одна из стратегий информационной войны против нашей страны. </text:span></text:p>
            <text:p text:style-name="P317"><text:span text:style-name="T318">Формирующиеся ценности: пат-риотизм</text:span></text:p>
          </table:table-cell>
          <table:table-cell table:style-name="TableCell319">
            <text:p text:style-name="P320">Познавательная беседа, просмотр видеофраг-ментов, выполнение<text:s/>интерактивных заданий, работа с текстовыми иллюстративным материалом</text:p>
          </table:table-cell>
          <table:table-cell table:style-name="TableCell321">
            <text:p text:style-name="P322">https://razgovor.edsoo.ru</text:p>
          </table:table-cell>
        </table:table-row>
        <table:table-row table:style-name="TableRow323">
          <table:table-cell table:style-name="TableCell324">
            <text:p text:style-name="P325">7.</text:p>
          </table:table-cell>
          <table:table-cell table:style-name="TableCell326">
            <text:p text:style-name="P327">Что значит быть взрослым?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Быть взрослым – это нести ответ-ственность за себя, своих близких и свою страну. Активная жизнен-ная позиция, созидательный<text:s/>под-ход к жизни, умение принимать решения и осознавать их значение, жить в соответствии с духовно- нравственными ценностями об-щества – основа взрослого человека. Проекты, в которых младший школьник может проявлять свою ответственность и заботу о других. </text:p>
            <text:p text:style-name="P332"><text:span text:style-name="T333">Формирующиеся ценности: высо-кие нравственные идеалы</text:span></text:p>
          </table:table-cell>
          <table:table-cell table:style-name="TableCell334">
            <text:p text:style-name="P335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336">
            <text:p text:style-name="P337">https://razgovor.edsoo.ru</text:p>
          </table:table-cell>
        </table:table-row>
        <table:table-row table:style-name="TableRow338">
          <table:table-cell table:style-name="TableCell339">
            <text:p text:style-name="P340">8.</text:p>
          </table:table-cell>
          <table:table-cell table:style-name="TableCell341">
            <text:p text:style-name="P342">Как создать крепкую семью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Семья как<text:s/>ценность для каждого гражданина страны. Крепкая семья – защита и забота каждого члена семьи о своих близких. Образ крепкой семьи в литературных произведениях. Преемственность поколений: семейные ценности и традиции (любовь, взаимопони-мание, участие в семейном хозяйстве, воспитании детей). Особое отношение к старшему поколению, проявление действен-ного уважения, внимания к бабуш-кам и дедушкам, забота о них.</text:p>
            <text:p text:style-name="P347"><text:span text:style-name="T348">Формирующиеся ценности: креп-кая семья</text:span></text:p>
          </table:table-cell>
          <table:table-cell table:style-name="TableCell349">
            <text:p text:style-name="P350">Познавательная беседа, просмотр видеофраг-ментов, выполнение<text:s/>интерактивных заданий, работа с текстовыми иллюстративным материалом</text:p>
          </table:table-cell>
          <table:table-cell table:style-name="TableCell351">
            <text:p text:style-name="P352">https://razgovor.edsoo.ru</text:p>
          </table:table-cell>
        </table:table-row>
        <table:table-row table:style-name="TableRow353">
          <table:table-cell table:style-name="TableCell354">
            <text:p text:style-name="P355">9.</text:p>
          </table:table-cell>
          <table:table-cell table:style-name="TableCell356">
            <text:p text:style-name="P357">Гостеприимная Россия. Ко Дню народного единства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Гостеприимство – качество, объединяющее все народы России. Семейные традиции встречи гостей, кулинарные<text:s/>традиции народов России. Путешествие по России – это знакомство с культурой, историей и традициями разных народов.</text:p>
            <text:p text:style-name="P362">Гастрономический туризм – это вид путешествий, основой кото-рого являются поездки туристов по стране с целью знакомства</text:p>
            <text:p text:style-name="P363"><text:span text:style-name="T364">Формирующиеся ценност</text:span><text:span text:style-name="T365">и: единство народов России, крепкая семья</text:span></text:p>
          </table:table-cell>
          <table:table-cell table:style-name="TableCell366">
            <text:p text:style-name="P367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368">
            <text:p text:style-name="P369">https://razgovor.edsoo.ru</text:p>
          </table:table-cell>
        </table:table-row>
        <table:table-row table:style-name="TableRow370">
          <table:table-cell table:style-name="TableCell371">
            <text:p text:style-name="P372">10.</text:p>
          </table:table-cell>
          <table:table-cell table:style-name="TableCell373">
            <text:p text:style-name="P374">Твой вклад в общее дело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<text:span text:style-name="T379">Уплата налогов – это<text:s/></text:span><text:span text:style-name="T380">коллектив-ная и личная ответственность, вклад гражданина в благополучие государства и общества. Ни одно государство не может обойтись без налогов, это основа бюджета страны, основной источник дохода. Своим небольшим вкладом мы создаём будущее страны, процв</text:span><text:span text:style-name="T381">етание России. Каким будет мой личный вклад в общее дело? </text:span></text:p>
            <text:p text:style-name="P382"><text:span text:style-name="T383">Формирующиеся ценности: граж-данственность, взаимопомощь и  взаимоуважение,единство наро-дов России</text:span></text:p>
          </table:table-cell>
          <table:table-cell table:style-name="TableCell384">
            <text:p text:style-name="P385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386">
            <text:p text:style-name="P387">https://razgovor.edsoo.ru</text:p>
          </table:table-cell>
        </table:table-row>
        <table:table-row table:style-name="TableRow388">
          <table:table-cell table:style-name="TableCell389">
            <text:p text:style-name="P390">11.</text:p>
          </table:table-cell>
          <table:table-cell table:style-name="TableCell391">
            <text:p text:style-name="P392">С заботой к себе и окружающим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<text:span text:style-name="T397">Доброта и забота – качества насто-ящего человека, способного ока-зывать помощь и поддержку, проявлять милосердие. Доброе дело: кому оно необходимо и для кого<text:s/></text:span><text:span text:style-name="T398">предназначено.</text:span></text:p>
            <text:p text:style-name="P399"><text:span text:style-name="T400">Добрые дела граждан России: благотворительность и пожертво-вание как проявление добрых чувств и заботы об окружающих.</text:span></text:p>
            <text:p text:style-name="P401"><text:span text:style-name="T402">Формирующиеся ценности: жизнь, взаимопомощь, взаимо-уважение, коллективизм</text:span></text:p>
          </table:table-cell>
          <table:table-cell table:style-name="TableCell403">
            <text:p text:style-name="P404">Познавательная беседа, просмотр<text:s/>видеофраг-ментов, выполнение интерактивных заданий, работа с текстовыми иллюстративным материалом</text:p>
          </table:table-cell>
          <table:table-cell table:style-name="TableCell405">
            <text:p text:style-name="P406">https://razgovor.edsoo.ru</text:p>
          </table:table-cell>
        </table:table-row>
        <table:table-row table:style-name="TableRow407">
          <table:table-cell table:style-name="TableCell408">
            <text:p text:style-name="P409">12.</text:p>
          </table:table-cell>
          <table:table-cell table:style-name="TableCell410">
            <text:p text:style-name="P411">День матери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Мать, мама – главные в жизни человека слова. Мать – хозяйка в доме, хранительница семейного очага,<text:s/>воспитательница детей. Материнство – это счастье и ответственность. Многодетные матери: примеры из истории и современной жизни. «Мать-геро-иня» – высшее звание Российской Федерации. Как поздравить маму в её праздник – День матери?</text:p>
            <text:p text:style-name="P416"><text:span text:style-name="T417">Формирующиеся ценности: к</text:span><text:span text:style-name="T418">реп-кая семья</text:span></text:p>
          </table:table-cell>
          <table:table-cell table:style-name="TableCell419">
            <text:p text:style-name="P420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421">
            <text:p text:style-name="P422">https://razgovor.edsoo.ru</text:p>
          </table:table-cell>
        </table:table-row>
        <table:table-row table:style-name="TableRow423">
          <table:table-cell table:style-name="TableCell424">
            <text:p text:style-name="P425">13.</text:p>
          </table:table-cell>
          <table:table-cell table:style-name="TableCell426">
            <text:p text:style-name="P427">Миссия-милосердие (ко Дню волонтёра)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<text:span text:style-name="T432">Кто такой волонтёр? Деятельность<text:s/></text:span><text:span text:style-name="T433">волонтёров как социальное служе-ние в военное и мирное время: примеры из истории и современ-ной жизни. Милосердие и забота – качества волонтёров. Направления волонтёрской деятельности: эко-логическое, социальное, медицин-ское, цифровое и т. д.</text:span></text:p>
            <text:p text:style-name="P434"><text:span text:style-name="T435">Зооволонтёрс</text:span><text:span text:style-name="T436">тво – возможность заботы и помощи животным.</text:span></text:p>
            <text:p text:style-name="P437"><text:span text:style-name="T438">Формирующиеся ценности: мило-сердие, взаимопомощь и взаимо-уважение</text:span></text:p>
          </table:table-cell>
          <table:table-cell table:style-name="TableCell439">
            <text:p text:style-name="P440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441">
            <text:p text:style-name="P442">https://razgovor.edsoo.ru</text:p>
          </table:table-cell>
        </table:table-row>
        <table:table-row table:style-name="TableRow443">
          <table:table-cell table:style-name="TableCell444">
            <text:p text:style-name="P445">14.</text:p>
          </table:table-cell>
          <table:table-cell table:style-name="TableCell446">
            <text:p text:style-name="P447">День Героев Отечества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<text:span text:style-name="T452">Герои Отечества – это самоотвер-женные и мужественные люди, которые любят свою Родину и трудятся во благо Отчизны. Ка-чества героя – человека, ценою собственной жизни и здоровья, спасающего других: смелость и<text:s/></text:span><text:span text:style-name="T453">отвага, самопожертвование и ответственность за судьбу других. Проявление уважения к героям, стремление воспитывать у себя волевые качества: смелость, решительность, стремление прийти на помощь. Участники СВО – защитники будущего нашей страны.</text:span></text:p>
            <text:p text:style-name="P454"><text:span text:style-name="T455">Формирующиеся</text:span><text:span text:style-name="T456"> ценности: патриотизм, служение Отечеству и от-ветственность за его судьбу</text:span></text:p>
          </table:table-cell>
          <table:table-cell table:style-name="TableCell457">
            <text:p text:style-name="P458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459">
            <text:p text:style-name="P460">https://razgovor.edsoo.ru</text:p>
          </table:table-cell>
        </table:table-row>
        <table:table-row table:style-name="TableRow461">
          <table:table-cell table:style-name="TableCell462">
            <text:p text:style-name="P463">15.</text:p>
          </table:table-cell>
          <table:table-cell table:style-name="TableCell464">
            <text:p text:style-name="P465">Как пишут законы?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Для чего нужны законы? Как ме-нялся свод российских законов от древних времён до наших дней. Законодательная власть в России. Что такое права и обязанности гражданина?</text:p>
            <text:p text:style-name="P470">От инициативы людей до закона: как появляется закон? Работа депутатов: от проблемы –к реше-нию (позитивные примеры).</text:p>
            <text:p text:style-name="P471"><text:span text:style-name="T472">Формирующиеся ценности: жизнь и достоинство</text:span></text:p>
          </table:table-cell>
          <table:table-cell table:style-name="TableCell473">
            <text:p text:style-name="P474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475">
            <text:p text:style-name="P476">https://razgovor.edsoo.ru</text:p>
          </table:table-cell>
        </table:table-row>
        <table:table-row table:style-name="TableRow477">
          <table:table-cell table:style-name="TableCell478">
            <text:p text:style-name="P479">16.</text:p>
          </table:table-cell>
          <table:table-cell table:style-name="TableCell480">
            <text:p text:style-name="P481">Одна страна – одни<text:s/>традиции</text:p>
            <text:p text:style-name="P482"/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Новогодние традиции, объединяющие все народы России.</text:p>
            <text:p text:style-name="P487">Новый год – любимый семейный праздник. История возникновения новогоднего праздника в России.</text:p>
            <text:p text:style-name="P488">Участие детей в подготовке</text:p>
            <text:p text:style-name="P489">и встрече Нового года. Подарки и пожелания на Новый год.</text:p>
            <text:p text:style-name="P490">История<text:s/>создания новогодних</text:p>
            <text:p text:style-name="P491">игрушек.</text:p>
          </table:table-cell>
          <table:table-cell table:style-name="TableCell492">
            <text:p text:style-name="P493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494">
            <text:p text:style-name="P495">https://razgovor.edsoo.ru</text:p>
          </table:table-cell>
        </table:table-row>
        <table:table-row table:style-name="TableRow496">
          <table:table-cell table:style-name="TableCell497">
            <text:p text:style-name="P498">17.</text:p>
          </table:table-cell>
          <table:table-cell table:style-name="TableCell499">
            <text:p text:style-name="P500">День российской печати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<text:span text:style-name="T505">Праздник посвящён работникам печати, в<text:s/></text:span><text:span text:style-name="T506">том числе редакторам, журналистам, издателям, корректорам, – всем, кто в той</text:span></text:p>
            <text:p text:style-name="P507"><text:span text:style-name="T508">или иной степени связан с печатью. Российские традиции издательского дела, история праздника.</text:span></text:p>
            <text:p text:style-name="P509"><text:span text:style-name="T510">Издание печатных средств</text:span></text:p>
            <text:p text:style-name="P511"><text:span text:style-name="T512">информации – коллективный труд людей многих профессий.</text:span></text:p>
            <text:p text:style-name="P513"><text:span text:style-name="T514">Школьные средства массовой информации.</text:span></text:p>
            <text:p text:style-name="P515"><text:span text:style-name="T516">Формирующиеся ценности: высокие нравственные идеалы, гуманизм</text:span></text:p>
          </table:table-cell>
          <table:table-cell table:style-name="TableCell517">
            <text:p text:style-name="P518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519">
            <text:p text:style-name="P520">https://razgovor.edsoo.ru</text:p>
          </table:table-cell>
        </table:table-row>
        <table:table-row table:style-name="TableRow521">
          <table:table-cell table:style-name="TableCell522">
            <text:p text:style-name="P523">18.</text:p>
          </table:table-cell>
          <table:table-cell table:style-name="TableCell524">
            <text:p text:style-name="P525">День студента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День российского студенчества: история праздника и его традиции. История основания Московского государственного университета имени М.В. Ломоносова.</text:p>
            <text:p text:style-name="P530">Студенческие годы – это путь к овладению профессией, возможность для творчества и<text:s/>самореализации.</text:p>
            <text:p text:style-name="P531">Наука: научные открытия позволяют улучшать жизнь людей, обеспечивают прогресс общества. Науку делают талантливые, творческие, увлечённые люди.</text:p>
            <text:p text:style-name="P532"><text:span text:style-name="T533">Формирующиеся ценности: служение Отечеству и ответственность за его судьбу, коллективизм</text:span></text:p>
            <text:p text:style-name="P534"/>
          </table:table-cell>
          <table:table-cell table:style-name="TableCell535">
            <text:p text:style-name="P536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537">
            <text:p text:style-name="P538">https://razgovor.edsoo.ru</text:p>
          </table:table-cell>
        </table:table-row>
        <table:table-row table:style-name="TableRow539">
          <table:table-cell table:style-name="TableCell540">
            <text:p text:style-name="P541">19.</text:p>
          </table:table-cell>
          <table:table-cell table:style-name="TableCell542">
            <text:p text:style-name="P543">БРИКС (тема о международных отношениях)</text:p>
            <text:p text:style-name="P544"/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Роль нашей страны в современном мире. БРИКС – символ<text:s/>многополярности мира. Единство и многообразие стран БРИКС. Взаимная поддержка помогает государствам развивать торговлю</text:p>
            <text:p text:style-name="P549">и экономику, обмениваться знаниями и опытом в различных сферах жизни общества. Россия успешно развивает контакты</text:p>
            <text:p text:style-name="P550">с широким кругом союзников и партнёров.</text:p>
            <text:p text:style-name="P551">Значение российской культуры для всего мира.</text:p>
            <text:p text:style-name="P552"><text:span text:style-name="T553">Формирующиеся ценности: многонациональное единство</text:span></text:p>
            <text:p text:style-name="P554"/>
          </table:table-cell>
          <table:table-cell table:style-name="TableCell555">
            <text:p text:style-name="P556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557">
            <text:p text:style-name="P558">https://razgovor.edsoo.ru</text:p>
          </table:table-cell>
        </table:table-row>
        <table:table-row table:style-name="TableRow559">
          <table:table-cell table:style-name="TableCell560">
            <text:p text:style-name="P561">20.</text:p>
          </table:table-cell>
          <table:table-cell table:style-name="TableCell562">
            <text:p text:style-name="P563">Бизнес и техно-логическое пред-принимательство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<text:span text:style-name="T568">Что сегодня делается</text:span></text:p>
            <text:p text:style-name="P569"><text:span text:style-name="T570">для успешного развития экономики России?</text:span></text:p>
            <text:p text:style-name="P571"><text:span text:style-name="T572">Учиться сегодня нужно так, чтобы суметь в дальнейшем повысить уровень своего образования, перестроиться на использование новых</text:span><text:span text:style-name="T573"><text:s/>цифровых технологий там, где их раньше никогда не было.</text:span></text:p>
            <text:p text:style-name="P574"><text:span text:style-name="T575">Формирующиеся ценности: патриотизм, созидательный труд</text:span></text:p>
          </table:table-cell>
          <table:table-cell table:style-name="TableCell576">
            <text:p text:style-name="P577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578">
            <text:p text:style-name="P579">https://razgovor.edsoo.ru</text:p>
          </table:table-cell>
        </table:table-row>
        <table:table-row table:style-name="TableRow580">
          <table:table-cell table:style-name="TableCell581">
            <text:p text:style-name="P582">21.</text:p>
          </table:table-cell>
          <table:table-cell table:style-name="TableCell583">
            <text:p text:style-name="P584">Искусственный интеллект и человек. Стратегия взаимодействия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<text:span text:style-name="T589">Искусственный интеллект – стратегическая отрасль в России, оптимизирующая процессы</text:span></text:p>
            <text:p text:style-name="P590"><text:span text:style-name="T591">и повышающая эффективность производства.</text:span></text:p>
            <text:p text:style-name="P592"><text:span text:style-name="T593">Искусственный интеллект – помощник<text:s/></text:span><text:span text:style-name="T594">человека. ИИ помогает только при условии, если сам человек обладает хорошими знаниями и критическим мышлением.</text:span></text:p>
            <text:p text:style-name="P595"><text:span text:style-name="T596">Правила безопасного использования цифровых ресурсов. </text:span><text:span text:style-name="T597">Формирующиеся ценности: патриотизм, высокие нравственные идеалы</text:span></text:p>
          </table:table-cell>
          <table:table-cell table:style-name="TableCell598">
            <text:p text:style-name="P599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600">
            <text:p text:style-name="P601">https://razgovor.edsoo.ru</text:p>
          </table:table-cell>
        </table:table-row>
        <table:table-row table:style-name="TableRow602">
          <table:table-cell table:style-name="TableCell603">
            <text:p text:style-name="P604">22.</text:p>
          </table:table-cell>
          <table:table-cell table:style-name="TableCell605">
            <text:p text:style-name="P606">Что значит служить Отечеству? 280 лет со дня рождения Ф. Ушакова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День защитника Отечества: исторические традиции.<text:s/>Профессия военного: кто её выбирает сегодня. Защита Отечества – обязанность гражданина Российской Федерации, проявление любви к родной земле, Родине. Честь и воинский долг.</text:p>
            <text:p text:style-name="P611"><text:span text:style-name="T612">280-летие со дня рождения великого русского флотоводца Ф.Ф. Ушакова. Качества росси</text:span><text:span text:style-name="T613">йского воина: смелость, героизм, самопожертвование. </text:span><text:span text:style-name="T614">Формирующиеся ценности: патриотизм, служение Отечеству и ответственность за его судьбу</text:span></text:p>
            <text:p text:style-name="P615"/>
          </table:table-cell>
          <table:table-cell table:style-name="TableCell616">
            <text:p text:style-name="P617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618">
            <text:p text:style-name="P619">https://razgovor.edsoo.ru</text:p>
          </table:table-cell>
        </table:table-row>
        <table:table-row table:style-name="TableRow620">
          <table:table-cell table:style-name="TableCell621">
            <text:p text:style-name="P622">23.</text:p>
          </table:table-cell>
          <table:table-cell table:style-name="TableCell623">
            <text:p text:style-name="P624">Арктика – территория развития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Многообразие и красота природы России: представление</text:p>
            <text:p text:style-name="P629">о природных особенностях Арктики. Зима в Арктике самая холодная, снежная и суровая.</text:p>
            <text:p text:style-name="P630">Животные Арктики.</text:p>
            <text:p text:style-name="P631">Российские исследователи<text:s/>Арктики.</text:p>
            <text:p text:style-name="P632">Россия – мировой лидер атомной отрасли. Атомный ледокольный</text:p>
            <text:p text:style-name="P633">флот, развитие Северного морского</text:p>
            <text:p text:style-name="P634">пути.</text:p>
          </table:table-cell>
          <table:table-cell table:style-name="TableCell635">
            <text:p text:style-name="P636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637">
            <text:p text:style-name="P638">https://razgovor.edsoo.ru</text:p>
          </table:table-cell>
        </table:table-row>
        <table:table-row table:style-name="TableRow639">
          <table:table-cell table:style-name="TableCell640">
            <text:p text:style-name="P641">24.</text:p>
          </table:table-cell>
          <table:table-cell table:style-name="TableCell642">
            <text:p text:style-name="P643">Международный женский день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<text:span text:style-name="T648">Международный женский день – праздник благодарности и любви к женщине.</text:span></text:p>
            <text:p text:style-name="P649"><text:span text:style-name="T650">Женщина в современном обществе – труженица, мать, воспитатель детей. Великие женщины в истории России. Выдающиеся женщины ХХ века,<text:s/></text:span><text:span text:style-name="T651">прославившие Россию.</text:span></text:p>
            <text:p text:style-name="P652"><text:span text:style-name="T653">Формирующиеся ценности: приоритет духовного над материальным, крепкая семья</text:span></text:p>
          </table:table-cell>
          <table:table-cell table:style-name="TableCell654">
            <text:p text:style-name="P655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656">
            <text:p text:style-name="P657">https://razgovor.edsoo.ru</text:p>
          </table:table-cell>
        </table:table-row>
        <table:table-row table:style-name="TableRow658">
          <table:table-cell table:style-name="TableCell659">
            <text:p text:style-name="P660">25.</text:p>
          </table:table-cell>
          <table:table-cell table:style-name="TableCell661">
            <text:p text:style-name="P662">Массовый спорт в России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Развитие массового спорта – вклад в благополучие и здоровье нации, будущие поколения страны.</text:p>
            <text:p text:style-name="P667">Здоровый образ жизни, забота</text:p>
            <text:p text:style-name="P668">о собственном здоровье, спорт как важнейшая часть жизни современного человека. Условия развития<text:s/>массового спорта в России.</text:p>
            <text:p text:style-name="P669"><text:span text:style-name="T670">Формирующиеся ценности: жизнь</text:span></text:p>
            <text:p text:style-name="P671"/>
          </table:table-cell>
          <table:table-cell table:style-name="TableCell672">
            <text:p text:style-name="P673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674">
            <text:p text:style-name="P675">https://razgovor.edsoo.ru</text:p>
          </table:table-cell>
        </table:table-row>
        <table:table-row table:style-name="TableRow676">
          <table:table-cell table:style-name="TableCell677">
            <text:p text:style-name="P678">26.</text:p>
          </table:table-cell>
          <table:table-cell table:style-name="TableCell679">
            <text:p text:style-name="P680">День воссоединения Крыма и<text:s/>Севастополя с Россией. 100-летие Артека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<text:span text:style-name="T685">История и традиции Артека. После воссоединения Крыма</text:span></text:p>
            <text:p text:style-name="P686"><text:span text:style-name="T687">и Севастополя с Россией Артек – это уникальный и современный комплекс из 9 лагерей, работающих круглый год. Артек – пространство для творчества, саморазвития</text:span></text:p>
            <text:p text:style-name="P688"><text:span text:style-name="T689">и с</text:span><text:span text:style-name="T690">амореализации. </text:span><text:span text:style-name="T691">Формирующиеся ценности: историческая память и преемственность поколений</text:span></text:p>
          </table:table-cell>
          <table:table-cell table:style-name="TableCell692">
            <text:p text:style-name="P693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694">
            <text:p text:style-name="P695">https://razgovor.edsoo.ru</text:p>
          </table:table-cell>
        </table:table-row>
        <table:table-row table:style-name="TableRow696">
          <table:table-cell table:style-name="TableCell697">
            <text:p text:style-name="P698">27.</text:p>
          </table:table-cell>
          <table:table-cell table:style-name="TableCell699">
            <text:p text:style-name="P700">Служение<text:s/>творчеством. Зачем людям искусство? 185 лет со дня рождения П.И. Чайковского</text:p>
            <text:p text:style-name="P701"/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Искусство – это способ общения и диалога между поколениями</text:p>
            <text:p text:style-name="P706">и народами. Роль музыки в жизни</text:p>
            <text:p text:style-name="P707">человека: музыка сопровождает человека с рождения до конца жизни. Способность слушать, воспринимать и понимать музыку. Россия – страна с богатым культурным наследием, страна великих композиторов, писателей, художников, признанных во всём мире. Произведения</text:p>
            <text:p text:style-name="P708">П. И. Чайковского, служение своей стране творчеством.</text:p>
            <text:p text:style-name="P709"><text:span text:style-name="T710">Формирующиеся ценности: приоритет духовного над материальным</text:span></text:p>
            <text:p text:style-name="P711"/>
          </table:table-cell>
          <table:table-cell table:style-name="TableCell712">
            <text:p text:style-name="P713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714">
            <text:p text:style-name="P715">https://razgovor.edsoo.ru</text:p>
          </table:table-cell>
        </table:table-row>
        <table:table-row table:style-name="TableRow716">
          <table:table-cell table:style-name="TableCell717">
            <text:p text:style-name="P718">28.</text:p>
          </table:table-cell>
          <table:table-cell table:style-name="TableCell719">
            <text:p text:style-name="P720">Моя малая Родина (региональный и<text:s/>местный компонент)</text:p>
            <text:p text:style-name="P721"/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Россия – великая и уникальная страна, каждый из её регионов прекрасен и неповторим своими природными, экономическими</text:p>
            <text:p text:style-name="P726">и другими ресурсами. Любовь к родному краю,</text:p>
            <text:p text:style-name="P727">способность любоваться природой и беречь её – часть любви</text:p>
            <text:p text:style-name="P728">к Отчизне.<text:s/>Патриот честно</text:p>
            <text:p text:style-name="P729">трудится, заботится о процветании своей страны, уважает её историю и культуру.</text:p>
            <text:p text:style-name="P730"><text:span text:style-name="T731">Формирующиеся ценности: патриотизм, приоритет духовного над материальным</text:span></text:p>
          </table:table-cell>
          <table:table-cell table:style-name="TableCell732">
            <text:p text:style-name="P733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734">
            <text:p text:style-name="P735">https://razgovor.edsoo.ru</text:p>
          </table:table-cell>
        </table:table-row>
        <table:table-row table:style-name="TableRow736">
          <table:table-cell table:style-name="TableCell737">
            <text:p text:style-name="P738">29.</text:p>
          </table:table-cell>
          <table:table-cell table:style-name="TableCell739">
            <text:p text:style-name="P740">Герои космической отрасли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Исследования космоса помогают нам понять, как возникла наша Вселенная. Россия – лидер</text:p>
            <text:p text:style-name="P745">в развитии космической отрасли. Полёты в космос – это результат<text:s/>огромного труда большого коллектива учёных, рабочих, космонавтов, которые обеспечили первенство нашей Родины</text:p>
            <text:p text:style-name="P746">в освоении космического пространства.</text:p>
            <text:p text:style-name="P747">В условиях невесомости космонавты проводят сложные научные эксперименты, что позволяет российской науке</text:p>
            <text:p text:style-name="P748">продвигаться в освоении новых</text:p>
          </table:table-cell>
          <table:table-cell table:style-name="TableCell749">
            <text:p text:style-name="P750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751">
            <text:p text:style-name="P752">https://razgovor.edsoo.ru</text:p>
          </table:table-cell>
        </table:table-row>
        <table:table-row table:style-name="TableRow753">
          <table:table-cell table:style-name="TableCell754">
            <text:p text:style-name="P755">30.</text:p>
          </table:table-cell>
          <table:table-cell table:style-name="TableCell756">
            <text:p text:style-name="P757">Гражданская авиация России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<text:span text:style-name="T762">Значение авиации для жизни общества и<text:s/></text:span><text:span text:style-name="T763">каждого человека. Как мечта летать изменила жизнь человека.</text:span></text:p>
            <text:p text:style-name="P764"><text:span text:style-name="T765">Легендарная история развития российской гражданской авиации. Героизм конструкторов, инженеров и лётчиков-испытателей первых российских самолётов.</text:span></text:p>
            <text:p text:style-name="P766"><text:span text:style-name="T767">Мировые рекорды российских лётчиков. Современное<text:s/></text:span><text:span text:style-name="T768">авиастроение. Профессии, связанные с авиацией.</text:span></text:p>
            <text:p text:style-name="P769"><text:span text:style-name="T770">Формирующиеся ценности: служение Отечеству</text:span></text:p>
          </table:table-cell>
          <table:table-cell table:style-name="TableCell771">
            <text:p text:style-name="P772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773">
            <text:p text:style-name="P774">https://razgovor.edsoo.ru</text:p>
          </table:table-cell>
        </table:table-row>
        <table:table-row table:style-name="TableRow775">
          <table:table-cell table:style-name="TableCell776">
            <text:p text:style-name="P777">31.</text:p>
          </table:table-cell>
          <table:table-cell table:style-name="TableCell778">
            <text:p text:style-name="P779">Медицина России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Охрана здоровья граждан России –</text:p>
            <text:p text:style-name="P784">приоритет государственной политики страны. Современные поликлиники и больницы.</text:p>
            <text:p text:style-name="P785">Достижения российской медицины. Технологии будущего в области медицины.</text:p>
            <text:p text:style-name="P786">Профессия врача играет ключевую роль в поддержании и улучшении здоровья людей и их уровня жизни. Врач – не просто профессия,</text:p>
            <text:p text:style-name="P787">это настоящее призвание, требующее не только знаний, но и человеческого сочувствия, служения обществу.</text:p>
            <text:p text:style-name="P788"><text:span text:style-name="T789">Формирующиеся ценности: историческая память и преемственность поколений, милосерди</text:span><text:span text:style-name="T790">е</text:span></text:p>
            <text:p text:style-name="P791"/>
          </table:table-cell>
          <table:table-cell table:style-name="TableCell792">
            <text:p text:style-name="P793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794">
            <text:p text:style-name="P795">https://razgovor.edsoo.ru</text:p>
          </table:table-cell>
        </table:table-row>
        <table:table-row table:style-name="TableRow796">
          <table:table-cell table:style-name="TableCell797">
            <text:p text:style-name="P798">32.</text:p>
          </table:table-cell>
          <table:table-cell table:style-name="TableCell799">
            <text:p text:style-name="P800">Что такое успех? (ко Дню труда)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Труд – основа жизни человека и развития общества.</text:p>
            <text:p text:style-name="P805">Человек<text:s/>должен иметь знания и умения, быть терпеливым</text:p>
            <text:p text:style-name="P806">и настойчивым, не бояться трудностей (труд и трудно – однокоренные слова), находить пути их преодоления.</text:p>
            <text:p text:style-name="P807">Чтобы добиться долгосрочного успеха, нужно много трудиться. Профессии будущего – что будет нужно стране,<text:s/>когда я вырасту?</text:p>
            <text:p text:style-name="P808"><text:span text:style-name="T809">Формирующиеся ценности: созидательный труд</text:span></text:p>
            <text:p text:style-name="P810"/>
          </table:table-cell>
          <table:table-cell table:style-name="TableCell811">
            <text:p text:style-name="P812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813">
            <text:p text:style-name="P814">https://razgovor.edsoo.ru</text:p>
          </table:table-cell>
        </table:table-row>
        <table:table-row table:style-name="TableRow815">
          <table:table-cell table:style-name="TableCell816">
            <text:p text:style-name="P817">33.</text:p>
          </table:table-cell>
          <table:table-cell table:style-name="TableCell818">
            <text:p text:style-name="P819">80-летие Победы в Великой<text:s/>Оте-чественной войне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День Победы – священная дата, память о которой передаётся</text:p>
            <text:p text:style-name="P824">от поколения к поколению.</text:p>
            <text:p text:style-name="P825">Историческая память: память</text:p>
            <text:p text:style-name="P826">о подвиге нашего народа в годы Великой Отечественной войны. Важно помнить нашу историю и чтить память всех людей,<text:s/>перенёсших тяготы войны.</text:p>
            <text:p text:style-name="P827">Бессмертный полк. Страницы героического прошлого, которые</text:p>
            <text:p text:style-name="P828">нельзя забывать.</text:p>
            <text:p text:style-name="P829"><text:span text:style-name="T830">Формирующиеся ценности: единство народов России, историческая память и преемственность поколений</text:span></text:p>
            <text:p text:style-name="P831"/>
          </table:table-cell>
          <table:table-cell table:style-name="TableCell832">
            <text:p text:style-name="P833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834">
            <text:p text:style-name="P835">https://razgovor.edsoo.ru</text:p>
          </table:table-cell>
        </table:table-row>
        <table:table-row table:style-name="TableRow836">
          <table:table-cell table:style-name="TableCell837">
            <text:p text:style-name="P838">34.</text:p>
          </table:table-cell>
          <table:table-cell table:style-name="TableCell839">
            <text:p text:style-name="P840">Жизнь в Движении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<text:span text:style-name="T845">19 мая – День детских общественных организаций. Детские общественные организации разных поколений объединяли и объединяют активных,<text:s/></text:span><text:span text:style-name="T846">целеустремлённых ребят. Участники детских</text:span></text:p>
            <text:p text:style-name="P847"><text:span text:style-name="T848">общественных организаций находят друзей, вместе делают полезные дела и ощущают себя частью большого коллектива.</text:span></text:p>
            <text:p text:style-name="P849"><text:span text:style-name="T850">Знакомство с проектами «Орлята</text:span></text:p>
            <text:p text:style-name="P851"><text:span text:style-name="T852">России» и Движение Первых. </text:span><text:span text:style-name="T853">Формирующиеся ценности: дружба, коллективизм</text:span></text:p>
          </table:table-cell>
          <table:table-cell table:style-name="TableCell854">
            <text:p text:style-name="P855">Познавательная беседа, просмотр видеофраг-ментов, выполнение интерактивных заданий, работа с текстовыми иллюстративным материалом</text:p>
          </table:table-cell>
          <table:table-cell table:style-name="TableCell856">
            <text:p text:style-name="P857">https://razgovor.edsoo.ru</text:p>
          </table:table-cell>
        </table:table-row>
        <table:table-row table:style-name="TableRow858">
          <table:table-cell table:style-name="TableCell859">
            <text:p text:style-name="P860">35.</text:p>
          </table:table-cell>
          <table:table-cell table:style-name="TableCell861">
            <text:p text:style-name="P862">Ценности, которые нас объединяют</text:p>
            <text:p text:style-name="P863"/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Ценности – это важнейшие</text:p>
            <text:p text:style-name="P868">нравственные ориентиры для<text:s/>человека и общества. Духовно-нравственные ценности России, объединяющие всех граждан страны.</text:p>
            <text:p text:style-name="P869"><text:span text:style-name="T870">Формирующиеся ценности:</text:span></text:p>
            <text:p text:style-name="P871"><text:span text:style-name="T872">традиционные российские духовно- нравственные ценности</text:span></text:p>
            <text:p text:style-name="P873"/>
          </table:table-cell>
          <table:table-cell table:style-name="TableCell874">
            <text:p text:style-name="P875">Познавательная беседа, просмотр видеофраг-ментов, выполнение интерактивных заданий,<text:s/>работа с текстовыми иллюстративным материалом</text:p>
          </table:table-cell>
          <table:table-cell table:style-name="TableCell876">
            <text:p text:style-name="P877">https://razgovor.edsoo.ru</text:p>
          </table:table-cell>
        </table:table-row>
      </table:table>
      <text:p text:style-name="P878"/>
      <text:p text:style-name="P87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XO Tha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margin-top="0.0833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margin-top="0.0833in" fo:margin-bottom="0.0833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margin-top="0.0833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margin-top="0.0833in" fo:margin-bottom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0833in" fo:margin-bottom="0.0833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parent-style-name="Standard" style:next-style-name="Standard">
      <style:paragraph-properties fo:text-align="start" fo:margin-left="0.1388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text-align="start" fo:margin-left="0.41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text-align="start"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text-align="start" fo:margin-left="0.8333in">
        <style:tab-stops/>
      </style:paragraph-properties>
      <style:text-properties fo:hyphenate="false"/>
    </style:style>
    <style:style style:name="Standard" style:display-name="Standard" style:family="paragraph">
      <style:paragraph-properties fo:text-align="justify"/>
      <style:text-properties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text-align="start" fo:margin-left="0.2777in">
        <style:tab-stops/>
      </style:paragraph-properties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fo:font-size="11pt" style:font-size-asian="11pt" style:font-size-complex="11pt" fo:hyphenate="false"/>
    </style:style>
    <style:style style:name="Contents1" style:display-name="Contents 1" style:family="paragraph" style:parent-style-name="Standard" style:next-style-name="Standard">
      <style:paragraph-properties fo:text-align="start"/>
      <style:text-properties fo:font-weight="bold" style:font-weight-asian="bold" style:font-weight-complex="bold" fo:hyphenate="false"/>
    </style:style>
    <style:style style:name="HeaderandFooter" style:display-name="Header and Footer" style:family="paragraph">
      <style:paragraph-properties fo:text-align="justify"/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text-align="start" fo:margin-left="1.111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text-align="start" fo:margin-left="0.9722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text-align="start" fo:margin-left="0.555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text-properties fo:font-style="italic" style:font-style-asian="italic" style:font-style-complex="italic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Standard">
      <style:paragraph-properties fo:text-align="center" fo:margin-top="0.3937in" fo:margin-bottom="0.3937in"/>
      <style:text-properties fo:font-weight="bold" style:font-weight-asian="bold" style:font-weight-complex="bold" fo:text-transform="uppercase" fo:font-size="20pt" style:font-size-asian="20pt" style:font-size-complex="2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0118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  <style:master-page style:name="MP1" style:page-layout-name="PL1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1</dc:creator>
    <meta:creation-date>2024-09-25T08:49:00Z</meta:creation-date>
    <dc:date>2024-09-26T05:26:00Z</dc:date>
    <meta:template xlink:href="Normal" xlink:type="simple"/>
    <meta:editing-cycles>14</meta:editing-cycles>
    <meta:editing-duration>PT840S</meta:editing-duration>
    <meta:document-statistic meta:page-count="1" meta:paragraph-count="101" meta:word-count="7604" meta:character-count="50846" meta:row-count="361" meta:non-whitespace-character-count="43343"/>
  </office:meta>
</office:document-meta>
</file>